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 Dolce Vita Services V.O.F. voor het organiseren van Geocache op 8 september 2018 van 09:30 uur tot 20:00 uur op het Indiëterrein te Almelo;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5 jun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95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5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5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 Dolce Vita Services V.O.F. voor het organiseren van Geocache op 8 september 2018 van 09:30 uur tot 20:00 uur op het Indiëterrein te Almelo;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955</meta:user-defined>
    <meta:user-defined meta:name="OVERHEIDop.GmbID/DC.identifier">gmb-2018-999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XS 65</meta:user-defined>
    <meta:user-defined meta:name="OVERHEIDop.woonplaats">Almelo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98 486590</meta:user-defined>
    <meta:user-defined meta:name="OVERHEIDop.versieInformatie"/>
  </office:meta>
</office:document-meta>
</file>