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92, Z/18/086551, bouw bedrijfshal met kantoren, 3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5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92, Z/18/086551, bouw bedrijfshal met kantor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52</meta:user-defined>
    <meta:user-defined meta:name="OVERHEIDop.GmbID/DC.identifier">gmb-2018-9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66</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