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46*"/>
    </style:style>
    <style:style style:family="table-column" style:parent-style-name="colspec" style:name="id1-3-2-2-1-4-1-3">
      <style:table-column-properties style:rel-column-width="46*"/>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ordening tot eerste wijziging van de Verordening loonkostensubsidie Participatiewet Beemster 2015</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13 maart 2018,</text:p>
            <text:p text:style-name="al"/>
            <text:p text:style-name="al">gelet op de artikel 6 van de Participatiewet,</text:p>
            <text:p text:style-name="al"/>
            <text:p text:style-name="al">gelet op artikel 149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I.</text:span> </text:p>
            <text:p text:style-name="al">Vast te stellen de <text:span text:style-name="nadrukvet">Verordening tot eerste wijziging van de</text:span><text:span text:style-name="nadrukvet"> Verordening loonkostensubsidie Participatiewet Beemster 2015</text:span>, luidend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aande tekst (was)</text:span>
                    </text:p>
                  </table:table-cell>
                  <table:table-cell table:style-name="entry" table:number-rows-spanned="1" table:number-columns-spanned="1">
                    <text:p text:style-name="table_al">
                      <text:span text:style-name="nadrukvet">Nieuwe tekst (wordt)</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rtikel 1</text:span>
                    </text:p>
                    <text:p text:style-name="table_al">1. Het college stelt vast of een persoon behoort tot de doelgroep loonkostensubsidie.</text:p>
                    <text:p text:style-name="table_al">2. Hierbij neemt het college de volgende criteria in acht:</text:p>
                    <text:p text:style-name="table_al">a. een persoon <text:span text:style-name="nadrukcur">moet behoren</text:span> tot de doelgroep zoals omschreven in artikel 7, eerste lid, onderdeel a, van de Participatiewet;</text:p>
                    <text:p text:style-name="table_al">
                      <text:span text:style-name="nadrukcur">b. </text:span>
                      <text:span text:style-name="nadrukcur">die persoon is niet in staat met voltijdse </text:span>
                      <text:span text:style-name="nadrukcur">arbeid het wettelijk minimumloon te </text:span>
                      <text:span text:style-name="nadrukcur">verdienen, </text:span>
                      <text:span text:style-name="nadrukcur">en</text:span>
                    </text:p>
                    <text:p text:style-name="table_al">
                      <text:span text:style-name="nadrukcur">c. </text:span>
                      <text:span text:style-name="nadrukcur">die persoon heeft mogelijkheden tot </text:span>
                      <text:span text:style-name="nadrukcur">arbeidsparticipatie.</text:span>
                    </text:p>
                    <text:p text:style-name="table_al">3. Het Uitvoeringsinstituut werknemersverzekeringen adviseert het college met betrekking tot het oordeel of een persoon behoort tot de doelgroep loonkostensubsidie. Het Uitvoeringsinstituut werknemersverzekeringen neemt daarbij de in het tweede lid neergelegde criteria in acht. </text:p>
                  </table:table-cell>
                  <table:table-cell table:style-name="entry" table:number-rows-spanned="1" table:number-columns-spanned="1">
                    <text:p text:style-name="table_al">
                      <text:span text:style-name="nadrukvet">Artikel 1</text:span>
                    </text:p>
                    <text:p text:style-name="table_al">1. Het college stelt vast of een persoon behoort tot de doelgroep loonkostensubsidie.</text:p>
                    <text:p text:style-name="table_al">2. Hierbij neemt het college de volgende criteria in acht:</text:p>
                    <text:p text:style-name="table_al">a. een persoon <text:span text:style-name="nadrukvet">behoort </text:span>tot de doelgroep zoals omschreven in artikel 7, eerste lid, onderdeel a, van de Participatiewet <text:span text:style-name="nadrukvet">en is </text:span><text:span text:style-name="nadrukvet">niet in staat met voltijdse arbeid het </text:span><text:span text:style-name="nadrukvet">wettelijk minimumloon te verdienen </text:span><text:span text:style-name="nadrukvet">en heeft mogelijkheden tot </text:span><text:span text:style-name="nadrukvet">arbeids-</text:span><text:span text:style-name="nadrukvet">participatie</text:span>; of</text:p>
                    <text:p text:style-name="table_al">
                      <text:span text:style-name="nadrukvet">b. </text:span>
                      <text:span text:style-name="nadrukvet">een persoon behoort tot de doelgroep </text:span>
                      <text:span text:style-name="nadrukvet">zoals bedoeld in artikel 10d, tweede </text:span>
                      <text:span text:style-name="nadrukvet">lid, </text:span>
                      <text:span text:style-name="nadrukvet">van de Participatiewet.</text:span>
                    </text:p>
                    <text:p text:style-name="table_al">3. Het Uitvoeringsinstituut werknemersverzekeringen adviseert het college met betrekking tot het oordeel of een persoon behoort tot de doelgroep loonkostensubsidie. Het Uitvoeringsinstituut werknemersverzekeringen neemt daarbij de in het tweede lid neergelegde criteria in acht.</text:p>
                  </table:table-cell>
                </table:table-row>
              </table:table>
              <text:p text:style-name="table_bottom"/>
            </text:section>
            <text:p text:style-name="al"/>
            <text:p text:style-name="al">
            <text:span text:style-name="nadrukvet">B</text:span>
            <text:span text:style-name="nadrukvet"> De toelichting komt te luiden aldus:</text:span>
          </text:p>
            <text:p text:style-name="al"/>
            <text:p text:style-name="al">
            <text:span text:style-name="nadrukvet">Toelichting</text:span>
          </text:p>
            <text:p text:style-name="al">
            <text:span text:style-name="nadrukvet">Onder algemeen wordt na de eerste alinea een tweede alinea toegevoegd:</text:span>
          </text:p>
            <text:p text:style-name="al">Op 1 januari 2017 is de ‘Wet stroomlijning loonkostensubsidie Participatiewet’ in werking getreden. Dat heeft geleid tot wijziging van artikel 10d van de Participatiewet en daaraan verbonden inhoudelijke aanpassingen van de regeling met betrekking tot loonkostensubsidie.</text:p>
            <text:p text:style-name="al">In de Participatiewet is middels artikel 10d, tweede lid, een nieuwe doelgroep opgenomen voor loonkostensubsidie. Deze doelgroep is opgenomen in de verordening en betreft jongeren:</text:p>
            <text:list text:style-name="id1-3-2-2-1-12">
              <text:list-item text:style-override="id1-3-2-2-1-12-1">
                <text:number>•</text:number>
                <text:p text:style-name="al">van het praktijkonderwijs, bedoeld in artikel 10f van de Wet op het voortgezet onderwijs;</text:p>
              </text:list-item>
              <text:list-item text:style-override="id1-3-2-2-1-12-2">
                <text:number>•</text:number>
                <text:p text:style-name="al">het voortgezet speciaal onderwijs, bedoeld in artikel 2 van de Wet op de expertisecentra, of</text:p>
              </text:list-item>
              <text:list-item text:style-override="id1-3-2-2-1-12-3">
                <text:number>•</text:number>
                <text:p text:style-name="al">de entreeopleiding, bedoeld in artikel 7.2.2., onderdeel a, van de Wet educatie en beroepsonderwijs;</text:p>
              </text:list-item>
            </text:list>
            <text:p text:style-name="al">die binnen 6 maanden na het verlaten van school zijn gaan werken.</text:p>
            <text:p text:style-name="al">De werkgever van deze jongeren kan – ook als de dienstbetrekking al tot stand is gekomen – de gemeente verzoeken de loonwaarde vast te stellen.</text:p>
            <text:p text:style-name="al"/>
            <text:p text:style-name="al">
            <text:span text:style-name="nadrukvet">Aan de nieuwe derde alinea wordt aan het eind (vóór behoren tot de doelgroep</text:span>
            <text:span text:style-name="nadrukvet">loonkostensubsidie</text:span>
            <text:span text:style-name="nadrukvet">) een bijzin toegevoegd:</text:span> alsmede personen als bedoeld in artikel 10d, tweede lid, van de Participatiewet.</text:p>
            <text:p text:style-name="al"/>
            <text:p text:style-name="al">
            <text:span text:style-name="nadrukvet">In de nieuwe vijfde alinea wordt, in de 1e zin, rechtens geldende loon vervangen door:</text:span>
          </text:p>
            <text:p text:style-name="al">wettelijk minimum loon.</text:p>
            <text:p text:style-name="al"/>
            <text:p text:style-name="al">
            <text:span text:style-name="nadrukvet">In de nieuwe zevende alinea wordt een bijzin toegevoegd aan het eind van de tekst bij het eerste aandachtstreepje:</text:span> alsmede personen als bedoeld in artikel 10d, tweede lid, van de Participatiewet.</text:p>
            <text:p text:style-name="al">
            <text:span text:style-name="nadrukvet">In de nieuwe zevende alinea wordt bij het tweede aandachtstreepje rechtens geldende loon vervangen door:</text:span> wettelijk minimum loon.</text:p>
            <text:p text:style-name="al"/>
            <text:p text:style-name="al">
            <text:span text:style-name="nadrukvet">Bij artikelsgewijze toelichting wordt bij artikel 1 aan het eind een bijzin toegevoegd:</text:span> alsmede personen als bedoeld in artikel 10d, tweede lid, van de Participatiewet.</text:p>
            <text:p text:style-name="al"/>
          </text:section>
          <text:section text:name="artikel_id1-3-2-2-2" text:style-name="artikel">
            <text:p text:style-name="artikel_kop_titel"><text:span text:style-name="artikel_kop_nr">II.</text:span> </text:p>
            <text:p text:style-name="al">Te bepalen dat deze verordening in werking treedt op de dag na die waarop zij is bekendgemaakt</text:p>
            <text:p text:style-name="al"/>
            <text:p text:style-name="al">Aldus vastgesteld in de openbare vergadering van de raad d.d. 17 april 2018</text:p>
            <text:p text:style-name="al"/>
            <text:p text:style-name="al">A.J.M. van Beek</text:p>
            <text:p text:style-name="al">voorzitter</text:p>
            <text:p text:style-name="al"/>
            <text:p text:style-name="al">M. Timmerman</text:p>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9994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4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4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loonkostensubsidie Participatiewet Beemster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45</meta:user-defined>
    <meta:user-defined meta:name="OVERHEIDop.GmbID/DC.identifier">gmb-2018-9994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eemster</meta:user-defined>
    <meta:user-defined meta:name="DC.source">Participatiewet, artikel 6, tweede lid;1.0:c:BWBR0015703&amp;artikel=6&amp;g=2015-01-01</meta:user-defined>
    <meta:user-defined meta:name="DC.source">artikel 149 van de Gemeentewet;1.0:c:BWBR0005416&amp;artikel=149&amp;g=2018-01-01</meta:user-defined>
    <meta:user-defined meta:name="OVERHEIDop.referentienummer">1419487</meta:user-defined>
    <meta:user-defined meta:name="DCTERMS.alternative">Verordening loonkostensubsidie Participatiewet Beemster 2015</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5-14</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351471_2</meta:user-defined>
    <meta:user-defined meta:name="OVERHEIDop.versieInformatie"/>
  </office:meta>
</office:document-meta>
</file>