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amburgerstraat 3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amburgerstraat 34, 7001 AL</text:p>
            <text:p text:style-name="common-al">Omschrijving: verwijderen van asbesthoudende materialen</text:p>
            <text:p text:style-name="common-al">Dossiernummer: 18zk000980</text:p>
            <text:p text:style-name="common-al">Datum verzending: 3 me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942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4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4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amburgerstraat 3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942</meta:user-defined>
    <meta:user-defined meta:name="OVERHEIDop.GmbID/DC.identifier">gmb-2018-999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L 34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48 442175</meta:user-defined>
    <meta:user-defined meta:name="OVERHEIDop.versieInformatie"/>
  </office:meta>
</office:document-meta>
</file>