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hekken, containers en keten te plaatsen op het openbaar terrein (t.b.v. het bouwen van 13 stadswoningen)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Bouwhekken, containers en keten te plaatsen op het openbaar terrein (t.b.v. het bouwen van 13 stadswoningen)</text:p>
            <text:p text:style-name="common-al">Locatie: Kerkplein</text:p>
            <text:p text:style-name="common-al">7 mei 2018 tot en met 1 mei 2018</text:p>
            <text:p text:style-name="common-al">Dossiernummer: 25556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93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3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3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Bouwhekken, containers en keten te plaatsen op het openbaar terrein (t.b.v. het bouwen van 13 stadswoningen), Ker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36</meta:user-defined>
    <meta:user-defined meta:name="OVERHEIDop.GmbID/DC.identifier">gmb-2018-99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A 16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9 443548</meta:user-defined>
    <meta:user-defined meta:name="OVERHEIDop.versieInformatie"/>
  </office:meta>
</office:document-meta>
</file>