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swende en Boutenswende in Hillegom, Kenmerk Z-18-044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ruggen in de wijk Elswijk (brug Catswende en Boutenswende)</text:p>
            <text:p text:style-name="common-al"/>
            <text:p text:style-name="common-al">
            <text:span text:style-name="nadrukcur">Datum ontvangst </text:span>8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9933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3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3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atswende en Boutenswende in Hillegom, Kenmerk Z-18-0446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933</meta:user-defined>
    <meta:user-defined meta:name="OVERHEIDop.GmbID/DC.identifier">gmb-2018-99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PW 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07.88 477742.5</meta:user-defined>
    <meta:user-defined meta:name="OVERHEIDop.versieInformatie"/>
  </office:meta>
</office:document-meta>
</file>