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veranda  Mierlo 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698</text:p>
            <text:p text:style-name="common-al">Voor   : plaatsen veranda</text:p>
            <text:p text:style-name="common-al">Locatie   : Mierlo 1 (3962 EW) Wijk bij Duurstede</text:p>
            <text:p text:style-name="common-al">Datum ontvangst : 30 april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9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993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3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veranda  Mierlo 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31</meta:user-defined>
    <meta:user-defined meta:name="OVERHEIDop.GmbID/DC.identifier">gmb-2018-99931</meta:user-defined>
    <meta:user-defined meta:name="OVERHEID.TaxonomieBeleidsagenda/OVERHEID.category">Bestuur | Organisatie en beleid</meta:user-defined>
    <meta:user-defined meta:name="OVERHEIDop.referentienummer">2018-225</meta:user-defined>
    <meta:user-defined meta:name="DCTERMS.abstract">Plaatsen veranda Mierlo 1 in Wijk bij Duurstede. Gepubliceerd op de gemeentepagina in de Wijkse Courant en 't Groentje d.d. 09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EW 1</meta:user-defined>
    <meta:user-defined meta:name="OVERHEIDop.woonplaats">Wijk bij Duurstede</meta:user-defined>
    <meta:user-defined meta:name="OVERHEIDop.straatnaam">Mierlo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61 443218</meta:user-defined>
    <meta:user-defined meta:name="OVERHEIDop.versieInformatie"/>
  </office:meta>
</office:document-meta>
</file>