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ieuwe Binnenweg 254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ieuwe Binnenweg 254B, 3021GP, in gebruik nemen van een winkelpand, met een oppervlakte van circa 130 m², als pizza afhaal- en bezorgservice en plaatsen van reclame-uitingen aan de voorgevel (datum besluit 15-01-2018, dossiernummer OMV.17.11.0007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9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ieuwe Binnenweg 254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93</meta:user-defined>
    <meta:user-defined meta:name="OVERHEIDop.GmbID/DC.identifier">gmb-2018-9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GP 254b</meta:user-defined>
    <meta:user-defined meta:name="OVERHEIDop.woonplaats">Rotterdam</meta:user-defined>
    <meta:user-defined meta:name="OVERHEIDop.straatnaam">Nieuwe Binnen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229 436479</meta:user-defined>
    <meta:user-defined meta:name="OVERHEIDop.versieInformatie"/>
  </office:meta>
</office:document-meta>
</file>