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evenementenvergunning 4-uurs mountainbike estafette Dijk &amp; Duin, Castricum, op 30 september 2018, verzenddatum besluit 8 mei 2018 (APV17/010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99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evenementenvergunning 4-uurs mountainbike estafette Dijk &amp; Duin, Castricum, op 30 september 2018, verzenddatum besluit 8 mei 2018 (APV17/01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929</meta:user-defined>
    <meta:user-defined meta:name="OVERHEIDop.GmbID/DC.identifier">gmb-2018-999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meta:user-defined>
    <meta:user-defined meta:name="OVERHEIDop.woonplaats">Castricum</meta:user-defined>
    <meta:user-defined meta:name="OVERHEIDop.straatnaam">Oude Pa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620 508067</meta:user-defined>
    <meta:user-defined meta:name="OVERHEIDop.versieInformatie"/>
  </office:meta>
</office:document-meta>
</file>