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City tour als onderdeel van het jubileum Event van Oosterberg B.V. op 2 juni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8 mei 2018 is een evenementenvergunning verleend City tour als onderdeel van het jubileum Event van Oosterberg B.V. op 2 juni 2018 in Zutphen.</text:p>
            <text:p text:style-name="common-al">De vergunning geldt voor een tour door de binnenstad van maximaal 25 groepen van 20 personen omlijst met muziek, entertainment, foodkramen en gidsen, het laten horen van versterkte muziek ter hoogte van Beukerstraat 45 en ter hoogte van Camelot, het schenken van zwak alcoholhoudende dranken en het plaatsen van objecten. </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7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992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2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City tour als onderdeel van het jubileum Event van Oosterberg B.V. op 2 juni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99924</meta:user-defined>
    <meta:user-defined meta:name="OVERHEIDop.GmbID/DC.identifier">gmb-2018-999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PostcodeHuisnummer/OVERHEIDop.postcodeHuisnummer">7201LA 23</meta:user-defined>
    <meta:user-defined meta:name="OVERHEIDop.straatnaam">Beukerstraat</meta:user-defined>
    <meta:user-defined meta:name="OVERHEID.PostcodeHuisnummer/OVERHEIDop.postcodeHuisnummer">7201JG 23</meta:user-defined>
    <meta:user-defined meta:name="OVERHEIDop.straatnaam">Oude Wed</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EPSG28992/DC.spatial">210416 461834</meta:user-defined>
    <meta:user-defined meta:name="OVERHEID.EPSG28992/DC.spatial">210062 461896</meta:user-defined>
    <meta:user-defined meta:name="OVERHEIDop.versieInformatie"/>
  </office:meta>
</office:document-meta>
</file>