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mei 2018</text:p>
            <text:p text:style-name="common-al">Locatie: Ds Pasmanstraat 21 in Bunnik</text:p>
            <text:p text:style-name="common-al">Zaaknummer: 544462</text:p>
            <text:p text:style-name="common-al">Activiteit: het leggen van een kabel voor een huisaansluiting</text:p>
            <text:p text:style-name="common-al">Bestuursorgaan: college van burgemeester en wethouder</text:p>
            <text:p text:style-name="common-al">Datum verzending besluit: 7 me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92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22</meta:user-defined>
    <meta:user-defined meta:name="OVERHEIDop.GmbID/DC.identifier">gmb-2018-9992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W 21</meta:user-defined>
    <meta:user-defined meta:name="OVERHEIDop.woonplaats">Bunnik</meta:user-defined>
    <meta:user-defined meta:name="OVERHEIDop.straatnaam">Ds. Pasma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15 452998</meta:user-defined>
    <meta:user-defined meta:name="OVERHEIDop.versieInformatie"/>
  </office:meta>
</office:document-meta>
</file>