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kozijn met dubbele deuren, Boterbloem 1, 1716 V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mei 2018 een omgevingsvergunning verleend voor het plaatsen van een kozijn met dubbele deuren op het perceel Boterbloem 1, 1716 VJ t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992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kozijn met dubbele deuren, Boterbloem 1, 1716 V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21</meta:user-defined>
    <meta:user-defined meta:name="OVERHEIDop.GmbID/DC.identifier">gmb-2018-9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VJ 1</meta:user-defined>
    <meta:user-defined meta:name="OVERHEIDop.woonplaats">Opmeer</meta:user-defined>
    <meta:user-defined meta:name="OVERHEIDop.straatnaam">Boterbloem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87 524194</meta:user-defined>
    <meta:user-defined meta:name="OVERHEIDop.versieInformatie"/>
  </office:meta>
</office:document-meta>
</file>