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andelweekend 2018 op de locatie Beatrixpark te Schiedam van zaterdag 19 mei 2018 09.00 uur tot en met zondag 20 mei 2018 13.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Wandelweekend 2018 in en om het Beatrixpark van zaterdag 19 mei 2018 09.00 uur tot en met zondag 20 mei 2018 13.00 uur.</text:p>
            <text:p text:style-name="common-al">Vanaf 17 januari 2018 ligt een afschrift van de aanvraag, gedurende twee weken ter inzage bij het Klant Contact Centrum (Omgevingsloket), Stadserf 1 te Schiedam. De aanvraag kan op afspraak worden ingezien.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andelweekend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9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andelweekend 2018 op de locatie Beatrixpark te Schiedam van zaterdag 19 mei 2018 09.00 uur tot en met zondag 20 mei 2018 13.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92</meta:user-defined>
    <meta:user-defined meta:name="OVERHEIDop.GmbID/DC.identifier">gmb-2018-99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J 1</meta:user-defined>
    <meta:user-defined meta:name="OVERHEIDop.woonplaats">Schiedam</meta:user-defined>
    <meta:user-defined meta:name="OVERHEIDop.straatnaam">Prinses Beatrixpar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181 438376</meta:user-defined>
    <meta:user-defined meta:name="OVERHEIDop.versieInformatie"/>
  </office:meta>
</office:document-meta>
</file>