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Viering van 50 jaar flats Berkelpark op 26 mei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8 mei 2018 is een evenementenvergunning verleend Viering van 50 jaar flats Berkelpark op 26 mei 2018 in Zutphen.</text:p>
            <text:p text:style-name="common-al">De vergunning geldt voor de viering van 50 jaar flats Berkelpark met officiële opening, optredens, kinderactiviteiten, eten/drinken, het laten horen van versterkte muziek/geluid, het plaatsen van objecten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e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991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1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1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Viering van 50 jaar flats Berkelpark op 26 mei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99915</meta:user-defined>
    <meta:user-defined meta:name="OVERHEIDop.GmbID/DC.identifier">gmb-2018-999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ES</meta:user-defined>
    <meta:user-defined meta:name="OVERHEIDop.woonplaats">Zutphen</meta:user-defined>
    <meta:user-defined meta:name="OVERHEIDop.straatnaam">Van Drinen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807 462599</meta:user-defined>
    <meta:user-defined meta:name="OVERHEIDop.versieInformatie"/>
  </office:meta>
</office:document-meta>
</file>