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aanvraag omgevingsvergunning - Nassau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Nassaulaan 10  te Baarn</text:span> (3743 CC) het bouwen van een veranda aan de zijkant van de woning (06-02-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7 me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991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1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1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aanvraag omgevingsvergunning - Nassaulaa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912</meta:user-defined>
    <meta:user-defined meta:name="OVERHEIDop.GmbID/DC.identifier">gmb-2018-99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C 10</meta:user-defined>
    <meta:user-defined meta:name="OVERHEIDop.woonplaats">Baarn</meta:user-defined>
    <meta:user-defined meta:name="OVERHEIDop.straatnaam">Nassau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48 469467</meta:user-defined>
    <meta:user-defined meta:name="OVERHEIDop.versieInformatie"/>
  </office:meta>
</office:document-meta>
</file>