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Lovinkweg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vinkweg 24, 7011 JB</text:p>
            <text:p text:style-name="common-al">Omschrijving: saneren van asbest</text:p>
            <text:p text:style-name="common-al">Dossiernummer: 18zk000858</text:p>
            <text:p text:style-name="common-al">Datum verzending: 1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0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Lovinkweg 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06</meta:user-defined>
    <meta:user-defined meta:name="OVERHEIDop.GmbID/DC.identifier">gmb-2018-99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B 24</meta:user-defined>
    <meta:user-defined meta:name="OVERHEIDop.woonplaats">Gaanderen</meta:user-defined>
    <meta:user-defined meta:name="OVERHEIDop.straatnaam">Lov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58 440174</meta:user-defined>
    <meta:user-defined meta:name="OVERHEIDop.versieInformatie"/>
  </office:meta>
</office:document-meta>
</file>