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Schoudermantel 7 in Bunnik</text:p>
            <text:p text:style-name="common-al">Zaaknummer: 544468</text:p>
            <text:p text:style-name="common-al">Activiteit: het leggen van leidingen in verband met huisaansluiting</text:p>
            <text:p text:style-name="common-al">Bestuursorgaan: college van burgemeester en wethouders</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9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03</meta:user-defined>
    <meta:user-defined meta:name="OVERHEIDop.GmbID/DC.identifier">gmb-2018-9990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7</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46 452784</meta:user-defined>
    <meta:user-defined meta:name="OVERHEIDop.versieInformatie"/>
  </office:meta>
</office:document-meta>
</file>