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Zomerkriebels, marktkramen en muziek,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Zomerkriebels, marktkramen en muziek</text:p>
            <text:p text:style-name="common-al">Locatie: binnenstad Arnhem</text:p>
            <text:p text:style-name="common-al">Datum: 12 mei 2018</text:p>
            <text:p text:style-name="common-al">Dossiernummer: 25495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90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Zomerkriebels, marktkramen en muziek,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01</meta:user-defined>
    <meta:user-defined meta:name="OVERHEIDop.GmbID/DC.identifier">gmb-2018-999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8 443855</meta:user-defined>
    <meta:user-defined meta:name="OVERHEIDop.versieInformatie"/>
  </office:meta>
</office:document-meta>
</file>