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uitrit, Spanbroekerweg 107, 1715 GK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mei 2018 een aanvraag omgevingsvergunning is ingediend voor het realiseren van een uitrit op het perceel Spanbroekerweg 107, 1715 GK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990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0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0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een uitrit, Spanbroekerweg 107, 1715 GK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00</meta:user-defined>
    <meta:user-defined meta:name="OVERHEIDop.GmbID/DC.identifier">gmb-2018-99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K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61 523534</meta:user-defined>
    <meta:user-defined meta:name="OVERHEIDop.versieInformatie"/>
  </office:meta>
</office:document-meta>
</file>