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s Beatrixlaan 6, 3112 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ver)bouwen van een bouwwerk en het voeren van handelsreclame op of aan een onroerende zaak.</text:p>
            <text:p text:style-name="common-al">Verleend op 8 mei 2018.</text:p>
            <text:p text:style-name="common-al">Projectomschrijving: het wijzigen van de gevelreclame.</text:p>
            <text:p text:style-name="common-al">Dossier: 18OMGS131.</text:p>
            <text:p text:style-name="common-al">OLO: 35958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8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6, 3112 J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894</meta:user-defined>
    <meta:user-defined meta:name="OVERHEIDop.GmbID/DC.identifier">gmb-2018-9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N 6</meta:user-defined>
    <meta:user-defined meta:name="OVERHEIDop.woonplaats">Schiedam</meta:user-defined>
    <meta:user-defined meta:name="OVERHEIDop.straatnaam">Prinses Beatrix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0 438127</meta:user-defined>
    <meta:user-defined meta:name="OVERHEIDop.versieInformatie"/>
  </office:meta>
</office:document-meta>
</file>