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plaatsen van een dakkapel aan de voorzijde, De Kroft 7, 1718 XV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7 mei 2018 een aanvraag omgevingsvergunning is ingediend voor het plaatsen van een dakkapel aan de voorzijde op het perceel De Kroft 7, 1718 XV Hoogwoud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99893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9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9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plaatsen van een dakkapel aan de voorzijde, De Kroft 7, 1718 XV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893</meta:user-defined>
    <meta:user-defined meta:name="OVERHEIDop.GmbID/DC.identifier">gmb-2018-99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XV 7</meta:user-defined>
    <meta:user-defined meta:name="OVERHEIDop.woonplaats">Hoogwoud</meta:user-defined>
    <meta:user-defined meta:name="OVERHEIDop.straatnaam">De Kroft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302 525051</meta:user-defined>
    <meta:user-defined meta:name="OVERHEIDop.versieInformatie"/>
  </office:meta>
</office:document-meta>
</file>