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3 mei 2018 Park Brakkenstein Ronde van Nijmegen en Dikke Banden Race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13 mei 2018 Park Brakkenstein Ronde van Nijmegen en Dikke Banden Race evenementenvergunning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7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08-05-2018</text:p>
            <text:p text:style-name="common-al">
            <text:span text:style-name="nadrukvet">Einddatum bezwaartermijn: </text:span>1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8 tot en met 1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DABC26-8702-4B75-888C-0807BEBA5BA9" xlink:type="simple">http://www.nijmegen.nl/vergunningpagina/?guid=50DABC26-8702-4B75-888C-0807BEBA5B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13 mei 2018 Park Brakkenstein Ronde van Nijmegen en Dikke Banden Race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87</meta:user-defined>
    <meta:user-defined meta:name="OVERHEIDop.GmbID/DC.identifier">gmb-2018-99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