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vengeul Lentse Warande: 12 mei 2018, Nevengeul Lentse Warande, NK Waterfietsen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12 mei 2018, Nevengeul Lentse Warande, NK Waterfietsen, evenementenvergunning (Nevengeul Lentse Wara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147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3-2018</text:p>
            <text:p text:style-name="common-al">
            <text:span text:style-name="nadrukvet">Definitieve beschikking verzonden: </text:span>18-05-2018</text:p>
            <text:p text:style-name="common-al">
            <text:span text:style-name="nadrukvet">Einddatum bezwaartermijn: </text:span>29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18 tot en met 29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EA53742-7847-4374-8DD1-C38085FD40DD" xlink:type="simple">http://www.nijmegen.nl/vergunningpagina/?guid=4EA53742-7847-4374-8DD1-C38085FD40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88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vengeul Lentse Warande: 12 mei 2018, Nevengeul Lentse Warande, NK Waterfietsen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86</meta:user-defined>
    <meta:user-defined meta:name="OVERHEIDop.GmbID/DC.identifier">gmb-2018-99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