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ospark: 27 mei 2018, Limospark, Vier de Natuur, evenemen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18</text:p>
            <text:p text:style-name="common-al">
            <text:span text:style-name="nadrukvet">Omschrijving: </text:span>27 mei 2018, Limospark, Vier de Natuur, evenementenvergunning (Limospark)</text:p>
            <text:p text:style-name="common-al">
            <text:span text:style-name="nadrukvet">Activiteiten: </text:span>; </text:p>
            <text:p text:style-name="common-al">
            <text:span text:style-name="nadrukvet">Zaaknummer: </text:span>Z18.01803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4-2018</text:p>
            <text:p text:style-name="common-al">
            <text:span text:style-name="nadrukvet">Definitieve beschikking verzonden: </text:span>18-05-2018</text:p>
            <text:p text:style-name="common-al">
            <text:span text:style-name="nadrukvet">Einddatum bezwaartermijn: </text:span>29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ei 2018 tot en met 29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D6FD9F5-C75E-43A4-A798-B47317AA7E2C" xlink:type="simple">http://www.nijmegen.nl/vergunningpagina/?guid=ED6FD9F5-C75E-43A4-A798-B47317AA7E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88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8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8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mospark: 27 mei 2018, Limospark, Vier de Natuur, evenemen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885</meta:user-defined>
    <meta:user-defined meta:name="OVERHEIDop.GmbID/DC.identifier">gmb-2018-99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RT 1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753.24 427165.23</meta:user-defined>
    <meta:user-defined meta:name="OVERHEIDop.versieInformatie"/>
  </office:meta>
</office:document-meta>
</file>