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stadion: 10, 13, 17 en 20 mei 2018, Gofferstadion, Play-offs NEC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18</text:p>
            <text:p text:style-name="common-al">
            <text:span text:style-name="nadrukvet">Omschrijving: </text:span>10, 13, 17 en 20 mei 2018, Gofferstadion, Play-offs NEC (Gofferstadion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8.02123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4-2018</text:p>
            <text:p text:style-name="common-al">
            <text:span text:style-name="nadrukvet">Definitieve beschikking verzonden: </text:span>08-05-2018</text:p>
            <text:p text:style-name="common-al">
            <text:span text:style-name="nadrukvet">Einddatum bezwaartermijn: </text:span>19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mei 2018 tot en met 19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DD26220-A0C8-4479-9781-715A2191654F" xlink:type="simple">http://www.nijmegen.nl/vergunningpagina/?guid=CDD26220-A0C8-4479-9781-715A219165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884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8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8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stadion: 10, 13, 17 en 20 mei 2018, Gofferstadion, Play-offs NEC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884</meta:user-defined>
    <meta:user-defined meta:name="OVERHEIDop.GmbID/DC.identifier">gmb-2018-99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