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9-20 mei 2018, Winselingseweg 41, Deepsen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8</text:p>
            <text:p text:style-name="common-al">
            <text:span text:style-name="nadrukvet">Omschrijving: </text:span>19-20 mei 2018, Winselingseweg 41, Deepsense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8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8</text:p>
            <text:p text:style-name="common-al">
            <text:span text:style-name="nadrukvet">Definitieve beschikking verzonden: </text:span>08-05-2018</text:p>
            <text:p text:style-name="common-al">
            <text:span text:style-name="nadrukvet">Einddatum bezwaartermijn: </text:span>19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18 tot en met 19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D1BBF4F-75DA-4634-A63E-FB89C6AEDCD6" xlink:type="simple">http://www.nijmegen.nl/vergunningpagina/?guid=9D1BBF4F-75DA-4634-A63E-FB89C6AEDC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8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19-20 mei 2018, Winselingseweg 41, Deepsen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83</meta:user-defined>
    <meta:user-defined meta:name="OVERHEIDop.GmbID/DC.identifier">gmb-2018-99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