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2-1">
      <style:table-column-properties/>
    </style:style>
    <style:style style:family="table-column" style:parent-style-name="colspec" style:name="id1-3-2-2-1-4-2-2">
      <style:table-column-properties/>
    </style:style>
    <style:style style:family="table-column" style:parent-style-name="colspec" style:name="id1-3-2-2-1-4-2-3">
      <style:table-column-properties/>
    </style:style>
    <text:list-style style:name="id1-3-2-2-1-4-2-4-1-2-3">
      <text:list-level-style-bullet text:bullet-char="•" text:level="1">
        <style:list-level-properties text:min-label-width="10mm"/>
      </text:list-level-style-bullet>
    </text:list-style>
    <text:list-style style:name="id1-3-2-2-1-4-2-4-1-2-3-1">
      <text:list-level-style-bullet text:bullet-char="•" text:level="1">
        <style:list-level-properties text:min-label-width="10mm"/>
      </text:list-level-style-bullet>
    </text:list-style>
    <text:list-style style:name="id1-3-2-2-1-4-2-4-1-2-3-2">
      <text:list-level-style-bullet text:bullet-char="•" text:level="1">
        <style:list-level-properties text:min-label-width="10mm"/>
      </text:list-level-style-bullet>
    </text:list-style>
    <text:list-style style:name="id1-3-2-2-1-4-2-4-1-2-3-3">
      <text:list-level-style-bullet text:bullet-char="•" text:level="1">
        <style:list-level-properties text:min-label-width="10mm"/>
      </text:list-level-style-bullet>
    </text:list-style>
    <text:list-style style:name="id1-3-2-2-1-4-2-4-1-2-3-4">
      <text:list-level-style-bullet text:bullet-char="•" text:level="1">
        <style:list-level-properties text:min-label-width="10mm"/>
      </text:list-level-style-bullet>
    </text:list-style>
    <text:list-style style:name="id1-3-2-2-1-4-2-4-1-3-3">
      <text:list-level-style-bullet text:bullet-char="•" text:level="1">
        <style:list-level-properties text:min-label-width="10mm"/>
      </text:list-level-style-bullet>
    </text:list-style>
    <text:list-style style:name="id1-3-2-2-1-4-2-4-1-3-3-1">
      <text:list-level-style-bullet text:bullet-char="•" text:level="1">
        <style:list-level-properties text:min-label-width="10mm"/>
      </text:list-level-style-bullet>
    </text:list-style>
    <text:list-style style:name="id1-3-2-2-1-4-2-4-1-3-3-2">
      <text:list-level-style-bullet text:bullet-char="•" text:level="1">
        <style:list-level-properties text:min-label-width="10mm"/>
      </text:list-level-style-bullet>
    </text:list-style>
    <text:list-style style:name="id1-3-2-2-1-4-2-4-1-3-3-3">
      <text:list-level-style-bullet text:bullet-char="•" text:level="1">
        <style:list-level-properties text:min-label-width="10mm"/>
      </text:list-level-style-bullet>
    </text:list-style>
    <text:list-style style:name="id1-3-2-2-1-4-2-4-1-3-3-4">
      <text:list-level-style-bullet text:bullet-char="•" text:level="1">
        <style:list-level-properties text:min-label-width="10mm"/>
      </text:list-level-style-bullet>
    </text:list-style>
    <text:list-style style:name="id1-3-2-2-1-4-2-4-1-3-3-5">
      <text:list-level-style-bullet text:bullet-char="•" text:level="1">
        <style:list-level-properties text:min-label-width="10mm"/>
      </text:list-level-style-bullet>
    </text:list-style>
    <text:list-style style:name="id1-3-2-2-1-4-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tweede wijziging van de Re-integratieverordening Participatiewet Zaanstreek-Waterland 2015</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13 maart 2018,</text:p>
            <text:p text:style-name="al"/>
            <text:p text:style-name="al">gelet op de artikelen 8a, eerste lid, aanhef en onder a, c, d en e, en tweede lid, en 10 en 10b vierde, vijfde en zevende lid en 10a van de Participatiewet,</text:p>
            <text:p text:style-name="al">gelet op artikel 149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I.</text:span> </text:p>
            <text:p text:style-name="al">Vast te stellen de <text:span text:style-name="nadrukvet">Verordening tot tweede wijziging van de Re-integratieverordening Participatiewet Zaanstreek-Waterland 2015</text:span>, luidend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Bestaande tekst (was) </text:span>
                    </text:p>
                    </table:table-cell>
                    <table:table-cell table:style-name="thead_entry" table:number-rows-spanned="1" table:number-columns-spanned="1">
                      <text:p text:style-name="table_al">
                      <text:span text:style-name="nadrukvet">Nieuwe tekst (wordt)</text:span>
                    </text:p>
                    </table:table-cell>
                  </table:table-row>
                </table:table-header-rows>
                <table:table-row table:style-name="row">
                  <table:table-cell table:style-name="entry" table:number-rows-spanned="1" table:number-columns-spanned="1"/>
                </table:table-row>
              </table:table>
              <table:table table:style-name="tgroup">
                <table:table-column table:style-name="id1-3-2-2-1-4-2-1"/>
                <table:table-column table:style-name="id1-3-2-2-1-4-2-2"/>
                <table:table-column table:style-name="id1-3-2-2-1-4-2-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rtikel 1. Begrippen</text:span>
                    </text:p>
                    <text:p text:style-name="table_al">In deze verordening en de daarop berustende bepalingen wordt verstaan onder: </text:p>
                    <text:list text:style-name="id1-3-2-2-1-4-2-4-1-2-3">
                      <text:list-item text:style-override="id1-3-2-2-1-4-2-4-1-2-3-1">
                        <text:number>•</text:number>
                        <text:p text:style-name="table_al">doelgroep: personen als bedoeld in artikel 7, eerste lid, onder a, van de wet; </text:p>
                      </text:list-item>
                      <text:list-item text:style-override="id1-3-2-2-1-4-2-4-1-2-3-2">
                        <text:number>•</text:number>
                        <text:p text:style-name="table_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4-2-4-1-2-3-3">
                        <text:number>•</text:number>
                        <text:p text:style-name="table_al">wet: Participatiewet. </text:p>
                      </text:list-item>
                      <text:list-item text:style-override="id1-3-2-2-1-4-2-4-1-2-3-4">
                        <text:number>•</text:number>
                        <text:p text:style-name="table_al">Scholings-begeleidingsvoucher: een vorm van subsidie om scholing en/of begeleiding mogelijk te maken. </text:p>
                      </text:list-item>
                    </text:list>
                    <text:p text:style-name="table_al">  </text:p>
                  </table:table-cell>
                  <table:table-cell table:style-name="entry" table:number-rows-spanned="1" table:number-columns-spanned="1">
                    <text:p text:style-name="table_al">
                      <text:span text:style-name="nadrukvet">Artikel 1. Begrippen</text:span>
                    </text:p>
                    <text:p text:style-name="table_al">In deze verordening en de daarop berustende bepalingen wordt verstaan onder: </text:p>
                    <text:list text:style-name="id1-3-2-2-1-4-2-4-1-3-3">
                      <text:list-item text:style-override="id1-3-2-2-1-4-2-4-1-3-3-1">
                        <text:number>•</text:number>
                        <text:p text:style-name="table_al">doelgroep: personen als bedoeld in artikel 7, eerste lid, onder a, van de wet; </text:p>
                      </text:list-item>
                      <text:list-item text:style-override="id1-3-2-2-1-4-2-4-1-3-3-2">
                        <text:number>•</text:number>
                        <text:p text:style-name="table_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4-2-4-1-3-3-3">
                        <text:number>•</text:number>
                        <text:p text:style-name="table_al">wet: Participatiewet. </text:p>
                      </text:list-item>
                      <text:list-item text:style-override="id1-3-2-2-1-4-2-4-1-3-3-4">
                        <text:number>•</text:number>
                        <text:p text:style-name="table_al">Scholings-begeleidingsvoucher: een vorm van subsidie om scholing en/of begeleiding mogelijk te maken. </text:p>
                      </text:list-item>
                      <text:list-item text:style-override="id1-3-2-2-1-4-2-4-1-3-3-5">
                        <text:number>•</text:number>
                        <text:p text:style-name="table_al">
                          <text:span text:style-name="nadrukvet"> beschut werk: werk in een beschutte omgeving en onder aangepaste omstandigheden als bedoeld in artikel 10b van de wet</text:span>
                          <text:span text:style-name="nadrukcur">.</text:span>
                        </text:p>
                      </text:list-item>
                    </text:list>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rtikel 9. Participatievoorziening beschut werk</text:span>
                    </text:p>
                    <text:p text:style-name="table_al">
                      <text:span text:style-name="nadrukcur">1. Tot de doelgroep behoort een persoon die door een lichamelijke, verstandelijke of psychische beperking een zodanige mate van begeleiding op en aanpassingen van de werkplek nodig heeft dat van een reguliere werkgever niet kan worden verwacht dat hij deze persoon in dienst neemt. </text:span>
                    </text:p>
                    <text:p text:style-name="table_al">
                      <text:span text:style-name="nadrukcur">2. Het college kan met behulp van een screening en/ of verdiepende diagnose beoordelen of een persoon uit de doelgroep uitsluitend in een beschutte omgeving onder aangepaste omstandigheden kan werken.</text:span>
                    </text:p>
                    <text:p text:style-name="table_al">
                      <text:span text:style-name="nadrukcur">3. Het college organiseert voor deze doelgroep participatieplekken in samenhang met (arbeidsmatige) dagbesteding en participatie (WMO).</text:span>
                    </text:p>
                    <text:p text:style-name="table_al">
                      <text:span text:style-name="nadrukcur">4. Het college stelt het aantal beschutte werkplekken tegen wettelijk minimum loon (WML)vooralsnog vast op nul. In het geval dat het college op een later tijdstip het aantal beschutte werkplekken vaststelt op een hoger aantal dan nul, zijn de volgende bepalingen van toepassing:</text:span>
                    </text:p>
                    <text:list text:style-name="id1-3-2-2-1-4-2-4-2-2-6">
                      <text:list-item text:style-override="id1-3-2-2-1-4-2-4-2-2-6-1">
                        <text:number>a.</text:number>
                        <text:p text:style-name="table_al">
                          <text:span text:style-name="nadrukcur"> Het college kan de voorziening beschut werk tegen het WML aanbieden aan een persoon behorende tot de doelgroep zoals genoemd in lid 1.</text:span>
                        </text:p>
                      </text:list-item>
                      <text:list-item text:style-override="id1-3-2-2-1-4-2-4-2-2-6-2">
                        <text:number>b.</text:number>
                        <text:p text:style-name="table_al">
                          <text:span text:style-name="nadrukcur"> Wanneer het college besluit deze voorzieningen op WML aan te bieden, maakt het college uit de doelgroep een voorselectie. Bij het Uitvoeringsinstituut werknemers- verzekeringen wordt advies ingewonnen of de persoon uitsluitend arbeidsparticipatie kan hebben in een beschutte omgeving onder aangepaste omstandigheden. Het college draagt de personen pas voor bij het UWV als er plekken beschut werk op WML aangeboden  worden.</text:span>
                        </text:p>
                      </text:list-item>
                      <text:list-item text:style-override="id1-3-2-2-1-4-2-4-2-2-6-3">
                        <text:number>c.</text:number>
                        <text:p text:style-name="table_al">
                          <text:span text:style-name="nadrukcur">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span>
                        </text:p>
                      </text:list-item>
                      <text:list-item text:style-override="id1-3-2-2-1-4-2-4-2-2-6-4">
                        <text:number>d.</text:number>
                        <text:p text:style-name="table_al">
                          <text:span text:style-name="nadrukcur"> Het college bepaalt de omvang van   het aanbod beschut werk tegen WML en legt vast hoeveel plekken de gemeente beschikbaar stelt. In verband hiermee overlegt het college met het Uitvoeringsinstituut   werknemersverzekeringen, aan de gemeente gelieerde bedrijven en andere reguliere werkgevers.</text:span>
                        </text:p>
                      </text:list-item>
                    </text:list>
                  </table:table-cell>
                  <table:table-cell table:style-name="entry" table:number-rows-spanned="1" table:number-columns-spanned="1">
                    <text:p text:style-name="table_al">
                      <text:span text:style-name="nadrukvet">Artikel 9. Participatievoorziening beschut werk</text:span>
                    </text:p>
                    <text:p text:style-name="table_al">
                      <text:span text:style-name="nadrukvet">1. Het college biedt de voorziening beschut werk aan een persoon aan van wie is vastgesteld dat deze alleen in een beschutte omgeving onder aangepaste omstandigheden mogelijkheden tot arbeids- participatie heeft en deze persoon:</text:span>
                    </text:p>
                    <text:list text:style-name="id1-3-2-2-1-4-2-4-2-3-3">
                      <text:list-item text:style-override="id1-3-2-2-1-4-2-4-2-3-3-1">
                        <text:number>a.</text:number>
                        <text:p text:style-name="table_al">
                          <text:span text:style-name="nadrukvet"> behoort tot de doelgroep; </text:span>
                        </text:p>
                      </text:list-item>
                      <text:list-item text:style-override="id1-3-2-2-1-4-2-4-2-3-3-2">
                        <text:number>b.</text:number>
                        <text:p text:style-name="table_al">
                          <text:span text:style-name="nadrukvet"> is een persoon aan wie het Uitvoeringsinstituut werknemers- verzekeringen een uitkering verstrekt; of</text:span>
                        </text:p>
                      </text:list-item>
                      <text:list-item text:style-override="id1-3-2-2-1-4-2-4-2-3-3-3">
                        <text:number>c.</text:number>
                        <text:p text:style-name="table_al">
                          <text:span text:style-name="nadrukvet"> is een persoon aan wie een werkgever als eigen risicodrager een uitkering verstrekt. </text:span>
                        </text:p>
                      </text:list-item>
                    </text:list>
                    <text:p text:style-name="table_al">
                      <text:span text:style-name="nadrukvet">2. 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 </text:span>
                    </text:p>
                    <text:p text:style-name="table_al">
                      <text:span text:style-name="nadrukvet">3. Het college kan een werkgever, op diens aanvraag, subsidie verlenen voor extra organisatiekosten, zoals werkplekaanpassingen en persoonlijke voorzieningen of andere voorzieningen die verband houden met de dienstbetrekking in het kader van beschut werk. </text:span>
                    </text:p>
                    <text:p text:style-name="table_al">
                      <text:span text:style-name="nadrukvet">4. Het college stelt nadere regels vast ten aanzien van de subsidie genoemd in het derde lid. </text:span>
                    </text:p>
                    <text:p text:style-name="table_al">
                      <text:span text:style-name="nadrukvet">5. Wanneer het college voornemens is de beschut voorziening aan te bieden, maakt het college uit de doelgroep een voorselectie. Het college kan met  behulp van een screening en/ of  verdiepende diagnose beoordelen of een persoon uit de doelgroep uitsluitend in een beschutte omgeving onder aangepaste omstandigheden kan werken. </text:span>
                    </text:p>
                    <text:p text:style-name="table_al">
                      <text:span text:style-name="nadrukvet">6. Bij het Uitvoeringsinstituut werknemersverzekeringen wordt advies ingewonnen of de persoon uitsluitend mogelijkheden tot arbeidsparticipatie heeft in een beschutte omgeving onder aangepaste omstandigheden. </text:span>
                    </text:p>
                    <text:p text:style-name="table_al">
                      <text:span text:style-name="nadrukvet">7. 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werktempo of arbeidsduur of vervoersvoorzieningen. </text:span>
                    </text:p>
                    <text:p text:style-name="table_al">
                      <text:span text:style-name="nadrukvet">8. Bij het aantal voorzieningen beschut werk neemt het college artikel 10b, vierde lid, van de wet in acht, waarin op basis van een landelijke raming jaarlijkse aantallen voor beschut werk worden vastgelegd in een ministeriële regeling. Bovenop het aantal geraamde beschut werkplekken realiseert het college geen extra dienstbetrekkingen beschut werk. </text:span>
                    </text:p>
                    <text:p text:style-name="table_al">
                      <text:span text:style-name="nadrukvet">9. 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 </text:span>
                    </text:p>
                    <text:p text:style-name="table_al">
                      <text:span text:style-name="nadrukvet">10. Voor zover nodig biedt het college passende ondersteuning aan tot aan het moment dat de dienstbetrekking aanvangt. Het kan hierbij gaan om: </text:span>
                    </text:p>
                    <text:list text:style-name="id1-3-2-2-1-4-2-4-2-3-13">
                      <text:list-item text:style-override="id1-3-2-2-1-4-2-4-2-3-13-1">
                        <text:number>a.</text:number>
                        <text:p text:style-name="table_al">
                          <text:span text:style-name="nadrukvet">p</text:span>
                          <text:span text:style-name="nadrukvet">articipatieplekken in samenhang met (arbeidsmatige) dagbesteding en participatie, al dan niet op basis van een WMO indicatie;</text:span>
                        </text:p>
                      </text:list-item>
                      <text:list-item text:style-override="id1-3-2-2-1-4-2-4-2-3-13-2">
                        <text:number>b.</text:number>
                        <text:p text:style-name="table_al">
                          <text:span text:style-name="nadrukvet"> andere voorzieningen genoemd in deze verordening.</text:span>
                        </text:p>
                      </text:list-item>
                    </text:list>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rtikel 11. Jobcoaching / Persoonlijke ondersteuning</text:span>
                    </text:p>
                    <text:p text:style-name="table_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table_al">  </text:p>
                  </table:table-cell>
                  <table:table-cell table:style-name="entry" table:number-rows-spanned="1" table:number-columns-spanned="1">
                    <text:p text:style-name="table_al">
                      <text:span text:style-name="nadrukvet">Artikel 11. Jobcoaching / Persoonlijke ondersteuning</text:span>
                    </text:p>
                    <text:p text:style-name="table_al">
                      <text:span text:style-name="nadrukvet">1. </text:span>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table_al">
                      <text:span text:style-name="nadrukvet">2. Het college stelt nadere regels over de  doelgroep, voorwaarden, omvang, bedragen en duur van de jobcoaching.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rtikel 12. Tijdelijke regeling no-riskpolis 2015 </text:span>
                    </text:p>
                  </table:table-cell>
                  <table:table-cell table:style-name="entry" table:number-rows-spanned="1" table:number-columns-spanned="1">
                    <text:p text:style-name="table_al">
                      <text:span text:style-name="nadrukcur">Vervalt van rechtswege. En wordt vervangen door een nieuw Artikel 12.</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 Werkvoorzieningen </text:span>
                    </text:p>
                    <text:p text:style-name="table_al">1. Het college kan aan een persoon behorend tot de doelgroep, die arbeid verricht of gaat verrichten, werkvoorzieningen toekennen die strekken tot behoud, herstel of bevordering van de mogelijkheid tot het verrichten van arbeid. Onder werkvoorzieningen worden verstaan:</text:p>
                    <text:list text:style-name="id1-3-2-2-1-4-2-4-5-3-3">
                      <text:list-item text:style-override="id1-3-2-2-1-4-2-4-5-3-3-1">
                        <text:number>a.</text:number>
                        <text:p text:style-name="table_al">vervoersvoorzieningen die er toe strekken dat de belanghebbende zijn werkplek kan bereiken;</text:p>
                      </text:list-item>
                      <text:list-item text:style-override="id1-3-2-2-1-4-2-4-5-3-3-2">
                        <text:number>b.</text:number>
                        <text:p text:style-name="table_al">aard- en nagelvaste werkplekaanpassingen bij de werkgever ten behoeve van arbeidsgehandicapten;</text:p>
                      </text:list-item>
                      <text:list-item text:style-override="id1-3-2-2-1-4-2-4-5-3-3-3">
                        <text:number>c.</text:number>
                        <text:p text:style-name="table_al">meeneembare voorzieningen.</text:p>
                      </text:list-item>
                    </text:list>
                    <text:p text:style-name="table_al">2. Het college kan bij nadere regels bepalen dat voor een voorziening een eigen bijdrage is verschuldigd of dat een voorziening niet wordt verstrekt of wordt beëindigd indien het (gezins)inkomen of vermogen van de belanghebbende meer bedraagt dan een door het college vast te stellen bedrag.</text:p>
                    <text:p text:style-name="table_al">3. Het college stelt nadere regels inzake de voorwaarden, aard, inhoud en omvang van de voorzieningen.</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rtikel 14 Proefplaatsing</text:span>
                    </text:p>
                    <text:p text:style-name="table_al">
                      <text:span text:style-name="nadrukcur">1. Tijdens een proefperiode kan de werkgever  kosteloos ontdekken of een kandidaat geschikt is voor een vacature.</text:span>
                    </text:p>
                    <text:p text:style-name="table_al">
                      <text:span text:style-name="nadrukcur">2. De voorwaarde is dat de werkgever de intentie heeft de kandidaat na een geslaagde proefplaatsing een arbeidsovereenkomst van minimaal 6 maanden aan te bieden.</text:span>
                    </text:p>
                    <text:p text:style-name="table_al">
                      <text:span text:style-name="nadrukcur">3. De maximale duur is gekoppeld aan de landelijke regelgeving van het Uitvoeringsinstituut Werknemers Verzekeringen en de maximale duur in de Participatiewet</text:span>
                    </text:p>
                    <text:p text:style-name="table_al">  </text:p>
                  </table:table-cell>
                  <table:table-cell table:style-name="entry" table:number-rows-spanned="1" table:number-columns-spanned="1">
                    <text:p text:style-name="table_al">
                      <text:span text:style-name="nadrukvet">Artikel 14 Proefplaatsing</text:span>
                    </text:p>
                    <text:p text:style-name="table_al">
                      <text:span text:style-name="nadrukvet">1. Onder</text:span>
                      <text:span text:style-name="nadrukvet"> proefplaatsing wordt verstaan het tijdelijk verrichten van reguliere werkzaamheden met behoud van uitkering.</text:span>
                    </text:p>
                    <text:p text:style-name="table_al">
                      <text:span text:style-name="nadrukvet">2.</text:span>
                      <text:span text:style-name="nadrukvet"> Tijdens de proefplaatsing kan de werkgever kosteloos ontdekken of een kandidaat geschikt is voor een vacature.</text:span>
                    </text:p>
                    <text:p text:style-name="table_al">
                      <text:span text:style-name="nadrukvet">3.</text:span>
                      <text:span text:style-name="nadrukvet">De voorwaarde is dat de werkgever de intentie heeft de kandidaat, bij goed functioneren, na afloop van de proefplaatsing een arbeidsovereenkomst van minimaal 6 maanden aan te bieden zonder proeftijdbeding.</text:span>
                    </text:p>
                    <text:p text:style-name="table_al">
                      <text:span text:style-name="nadrukvet">4. De proefplaatsing kan worden ingezet om een persoon die behoort tot de doelgroep loonkostensubsidie, gedurende in beginsel maximaal drie maanden, bij een werkgever onbeloonde werkzaamheden te laten verrichten met het oog op een reële vaststelling van de loonwaarde.</text:span>
                    </text:p>
                    <text:p text:style-name="table_al">
                      <text:span text:style-name="nadrukvet">5. </text:span>
                      <text:span text:style-name="nadrukvet">De maximale duur van de proefplaatsing is in beginsel 3 maanden.</text:span>
                    </text:p>
                    <text:p text:style-name="table_al">
                      <text:span text:style-name="nadrukvet">6. Er kunnen bijzondere omstandigheden zijn waardoor iemand meer tijd nodig heeft om te laten zien dat hij geschikt is voor het werk, zoals de ernst van een ziekte of beperking en/of de complexiteit van het werk/het wennen aan werk. In dit geval bedraagt de proefplaatsing maximaal 6 maanden. Hiervan kan sprake zijn in het geval van specifieke beperkingen bij het plaatsen op een beschutte werkplek.</text:span>
                    </text:p>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Artikel 16. Stimuleringssubsidie </text:span>
                    </text:p>
                    <text:list text:style-name="id1-3-2-2-1-4-2-4-7-2-2">
                      <text:list-item text:style-override="id1-3-2-2-1-4-2-4-7-2-2-1">
                        <text:number>1.</text:number>
                        <text:p text:style-name="table_al">Het college kan een tijdelijke<text:span text:style-name="nadrukcur">  loonkostensubsidie, </text:span>de stimuleringssubsidie<text:span text:style-name="nadrukcur">, </text:span>verstrekken aan werkgevers die met een persoon die behoort tot de doelgroep een arbeidsovereenkomst sluiten.</text:p>
                      </text:list-item>
                      <text:list-item text:style-override="id1-3-2-2-1-4-2-4-7-2-2-2">
                        <text:number>2.</text:number>
                        <text:p text:style-name="table_al">De subsidie wordt uitsluitend verstrekt als hierdoor de concurrentieverhoudingen niet onverantwoord worden beïnvloed en geen verdringing plaatsvindt.</text:p>
                      </text:list-item>
                      <text:list-item text:style-override="id1-3-2-2-1-4-2-4-7-2-2-3">
                        <text:number>3.</text:number>
                        <text:p text:style-name="table_al">Het college stelt nadere regels ten aanzien van de doelgroep, duur van de subsidie, de hoogte en de verplichtingen die aan de subsidie worden verbonden. Deze regels zijn vastgelegd in de subsidieregeling ‘Stimuleringssubsidie Zaanstreek – Waterland’</text:p>
                      </text:list-item>
                    </text:list>
                    <text:p text:style-name="table_al">  </text:p>
                  </table:table-cell>
                  <table:table-cell table:style-name="entry" table:number-rows-spanned="1" table:number-columns-spanned="1">
                    <text:p text:style-name="table_al">
                      <text:span text:style-name="nadrukvet">Artikel 16. Stimuleringssubsidie </text:span>
                    </text:p>
                    <text:p text:style-name="table_al">
                      <text:span text:style-name="nadrukvet">1. Het college kan een tijdelijke stimuleringssubsidie, verstrekken aan werkgevers die met een persoon die behoort tot de doelgroep een arbeidsovereenkomst sluiten.</text:span>
                    </text:p>
                    <text:p text:style-name="table_al">2. De subsidie wordt uitsluitend verstrekt als hierdoor de concurrentie- verhoudingen niet onverantwoord worden beïnvloed en geen verdringing plaatsvindt.</text:p>
                    <text:p text:style-name="table_al">3. Het college stelt nadere regels ten aanzien van de doelgroep, duur van de subsidie, de hoogte en de verplichtingen die aan de subsidie worden verbonden. Deze regels zijn vastgelegd in de subsidieregeling ‘Stimuleringssubsidie Zaanstreek – Waterland’</text:p>
                    <text:p text:style-name="table_al">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Artikel 19. Intrekken oude verordening en overgangsrecht</text:span>
                    </text:p>
                    <text:p text:style-name="table_al">1.  De “Re-integratieverordening Wet werk en bijstand 2012” wordt ingetrokken. </text:p>
                    <text:p text:style-name="table_al">2.  Een persoon die gebruik maakt van een toegekende voorziening op grond van de </text:p>
                    <text:p text:style-name="table_al">“Re- integratieverordening Wet werk en bijstand 2012”, die moet worden beëindigd op grond van deze verordening, behoudt deze voorziening voor zover wordt voldaan aan de voorwaarden uit de “Re-integratieverordening Wet werk en bijstand 2012” voor de duur: </text:p>
                    <text:list text:style-name="id1-3-2-2-1-4-2-4-8-2-5">
                      <text:list-item text:style-override="id1-3-2-2-1-4-2-4-8-2-5-1">
                        <text:number>a.</text:number>
                        <text:p text:style-name="table_al">  van 6 maanden, gerekend vanaf de inwerkingtreding van deze verordening, of </text:p>
                      </text:list-item>
                      <text:list-item text:style-override="id1-3-2-2-1-4-2-4-8-2-5-2">
                        <text:number>b.</text:number>
                        <text:p text:style-name="table_al">  dat deze is verstrekt, als dat korter is dan de periode als bedoeld in het tweede lid, onderdeel a. </text:p>
                      </text:list-item>
                    </text:list>
                    <text:p text:style-name="table_al">3.  Het college kan na afloop van de in het tweede lid, onderdeel a, bedoelde periode, besluiten of een voorziening wordt voortgezet. </text:p>
                    <text:p text:style-name="table_al">4.  De “Re-integratieverordening Wet werk en bijstand 2012” blijft van toepassing ten aanzien  van een voortgezette voorziening als bedoeld in het eerste lid.  </text:p>
                  </table:table-cell>
                  <table:table-cell table:style-name="entry" table:number-rows-spanned="1" table:number-columns-spanned="1">
                    <text:p text:style-name="table_al">
                      <text:span text:style-name="nadrukvet">Artikel 22. Intrekken oude verordening en overgangsrecht</text:span>
                    </text:p>
                    <text:p text:style-name="table_al">1.  De “Re-integratieverordening Wet werk en bijstand 2012” wordt ingetrokken. </text:p>
                    <text:p text:style-name="table_al">2.  Een persoon die gebruik maakt van een toegekende voorziening op grond van de “Re-integratieverordening Wet werk en bijstand 2012”, die moet worden beëindigd op grond van deze verordening, behoudt deze voorziening voor zover wordt voldaan aan de voorwaarden uit de “Re-integratieverordening Wet werk en bijstand 2012” voor de duur: </text:p>
                    <text:list text:style-name="id1-3-2-2-1-4-2-4-8-3-4">
                      <text:list-item text:style-override="id1-3-2-2-1-4-2-4-8-3-4-1">
                        <text:number>a.</text:number>
                        <text:p text:style-name="table_al">van 6 maanden, gerekend vanaf de inwerkingtreding van deze verordening, of </text:p>
                      </text:list-item>
                      <text:list-item text:style-override="id1-3-2-2-1-4-2-4-8-3-4-2">
                        <text:number>b.</text:number>
                        <text:p text:style-name="table_al">dat deze is verstrekt, als dat korter is dan de periode als bedoeld in het tweede lid, onderdeel a. </text:p>
                      </text:list-item>
                    </text:list>
                    <text:p text:style-name="table_al">3.  Het college kan na afloop van de in het tweede lid, onderdeel a, bedoelde periode, besluiten of een voorziening wordt voortgezet. </text:p>
                    <text:p text:style-name="table_al">4.  De “Re-integratieverordening Wet werk en bijstand 2012” blijft van toepassing ten aanzien  van een voortgezette voorziening als bedoeld in het eerste lid.</text:p>
                    <text:p text:style-name="table_al">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9 Premie arbeidsinschakeling </text:span>
                    </text:p>
                    <text:p text:style-name="table_al">
                      <text:span text:style-name="nadrukvet">1. Het college kan een of twee maal per jaar een premie toekennen aan iemand van de doelgroep, voor zover dit naar het oordeel van het college bijdraagt aan zijn arbeidsinschakeling. </text:span>
                    </text:p>
                    <text:p text:style-name="table_al">
                      <text:span text:style-name="nadrukvet">2. Het college stelt nadere regels vast voor de hoogte en de voorwaarden die aan de premie worden verbonden.</text:span>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0. Detacheringsbanen </text:span>
                    </text:p>
                    <text:p text:style-name="table_al">
                      <text:span text:style-name="nadrukvet">1. Het college kan aan een persoon die behoort tot de doelgroep een dienstverband aanbieden, gericht op arbeidsinschakeling.</text:span>
                    </text:p>
                    <text:p text:style-name="table_al">
                      <text:span text:style-name="nadrukvet">2. Het college kan een organisatie aanwijzen die in opdracht van of namens de gemeente het werkgeverschap voor de banen, zoals bedoeld in het eerste lid, uitvoert.</text:span>
                    </text:p>
                    <text:p text:style-name="table_al">
                      <text:span text:style-name="nadrukvet">3. De werknemer wordt voor het verrichten van arbeid gedetacheerd bij een organisatie. De detachering wordt vastgelegd in een schriftelijke overeenkomst tussen zowel de werkgever en de inlenende organisatie, als tussen de werknemer en de inlenende organisatie.</text:span>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 Overige voorzieningen </text:span>
                    </text:p>
                    <text:p text:style-name="table_al">
                      <text:span text:style-name="nadrukvet">Het college kan een persoon uit de doelgroep een vergoeding verstrekken voor noodzakelijke extra kosten die gemaakt worden in het kader van een traject gericht op arbeidsinschakeling.</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Artikel 20. Inwerkingtreding en citeertitel</text:span>
                    </text:p>
                    <text:p text:style-name="table_al">1. Deze verordening treedt in werking op 1 januari 2015;</text:p>
                    <text:p text:style-name="table_al">2. Deze verordening wordt aangehaald als: Re-integratieverordening Participatiewet </text:p>
                    <text:p text:style-name="table_al"> Zaanstreek-Waterland 2015 </text:p>
                    <text:p text:style-name="table_al">  </text:p>
                  </table:table-cell>
                  <table:table-cell table:style-name="entry" table:number-rows-spanned="1" table:number-columns-spanned="1">
                    <text:p text:style-name="table_al">
                      <text:span text:style-name="nadrukvet">Artikel 23. Inwerkingtreding en citeertitel </text:span>
                    </text:p>
                    <text:p text:style-name="table_al">1. Deze verordening treedt in werking op 1 januari 2015;</text:p>
                    <text:p text:style-name="table_al">2. Deze verordening wordt aangehaald als: Re-integratieverordening Participatiewet Zaanstreek-Waterland 2015 </text:p>
                  </table:table-cell>
                </table:table-row>
              </table:table>
              <text:p text:style-name="table_bottom"/>
            </text:section>
            <text:p text:style-name="al"> </text:p>
            <text:p text:style-name="al"/>
            <text:p text:style-name="al">
            <text:span text:style-name="nadrukvet">M</text:span>
            <text:span text:style-name="nadrukvet">.</text:span>
            <text:span text:style-name="nadrukvet">De algemene toelichting wordt als volgt gewijzigd:</text:span>
          </text:p>
            <text:p text:style-name="al"/>
            <text:p text:style-name="al">
            <text:span text:style-name="nadrukvet">Toelichting</text:span>
          </text:p>
            <text:p text:style-name="al">
            <text:span text:style-name="nadrukvet">Onder algemeen wordt na de eerste alinea toegevoegd:</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Het college is verplicht om iemand de voorziening beschut werk aan te bieden wanneer die persoon daarop aangewezen is (artikel 10b, eerste lid, van de Participatiewet). Deze verplichting geldt tot wanneer de vastgestelde aantallen beschut werkplekken zijn bereikt (artikel 10b, vierde lid, van de Participatiewet). Onderdeel van de voorziening beschut werk zijn de loonkostensubsidie, een subsidie voor beschut werk voor de organisatiekosten, de begeleiding en de inzet van werkvoorzieningen. Ook is de no-risk polis van toepassing voor deze doelgroep.</text:p>
            <text:p text:style-name="al"/>
            <text:p text:style-name="al">
            <text:span text:style-name="nadrukvet">Gewijzigd wordt de tekst bij het eerste aandachtsstreepje, tweede lid, onderdeel c wordt:</text:span>
          </text:p>
            <text:p text:style-name="al">tweede lid, onderdeel b.</text:p>
            <text:p text:style-name="al">
            <text:span text:style-name="nadrukvet">Gewijzigd wordt de tekst bij het tweede aandachtsstreepje, tweede lid, onderdeel c wordt:</text:span>
          </text:p>
            <text:p text:style-name="al">tweede lid, onderdeel b.</text:p>
            <text:p text:style-name="al">
            <text:span text:style-name="nadrukvet">Gewijzigd wordt de tekst bij het derde aandachtsstreepje, vierde lid wordt: </text:span>
          </text:p>
            <text:p text:style-name="al">vijfde en zevende lid.</text:p>
            <text:p text:style-name="al">
            <text:span text:style-name="nadrukvet">Verwijderd wordt de tekst bij het laatste aandachtstreepje: </text:span>
          </text:p>
            <text:p text:style-name="al">no riskpolis (artikel 8a, tweede lid, onderdeel b, van de Participatiewet).</text:p>
            <text:p text:style-name="al">
            <text:span text:style-name="nadrukvet">Toegevoegd wordt een extra aandachtstreepje dat luidt als volgt:</text:span>
          </text:p>
            <text:p text:style-name="al">welke voorzieningen gericht op arbeidsinschakeling worden aangeboden om adequaat functioneren op een beschutte werkplek mogelijk te maken, en welke voorzieningen worden aangeboden tot het moment dat de dienstbetrekking aanvangt.</text:p>
            <text:p text:style-name="al"/>
            <text:p text:style-name="al">
            <text:span text:style-name="nadrukvet">N.</text:span>
            <text:span text:style-name="nadrukvet">De toelichting op artikel 9 komt als volgt te luiden:</text:span>
          </text:p>
            <text:p text:style-name="al">Eerste lid</text:p>
            <text:p text:style-name="al">Op grond van de verzamelwet 2018 wordt een groep toegevoegd nl. een persoon aan wie een werkgever als eigen risicodrager een uitkering verstrekt; de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Deze personen waren bij de wijziging van de participatiewet m.b.t. het verplichten van beschut werk onbedoeld uitgesloten van de mogelijkheid een advies beschut werk aan het UWV te vragen.</text:p>
            <text:p text:style-name="al"/>
            <text:p text:style-name="al">Tweede, derde en vierde lid</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of bij een andere, aan de gemeente gelieerde organisatie. Ook kunnen personen via een detachering in een beschutte omgeving bij reguliere werkgevers werken.</text:p>
            <text:p text:style-name="al"/>
            <text:p text:style-name="al">Het kan ook zijn dat een reguliere werkgever bereid is de benodigde beschutte omstandigheden te bieden. Hiervoor bieden de gemeenten in de arbeidsmarktregio een regionaal geharmoniseerde subsidie voor beschut werk aan reguliere werkgevers.</text:p>
            <text:p text:style-name="al"/>
            <text:p text:style-name="al">Om de dienstbetrekkingen te organiseren kan het college ook een of meer aanbestedingen doen. We onderzoeken of een aanbesteding, bijvoorbeeld een integrale met WMO dag-besteding, meerwaarde heeft voor het aanbieden van de beschut werkvoorziening. Het UWV kan ook mensen met een UWV uitkering, bijv. Wajong of Wia indiceren voor beschut werk.</text:p>
            <text:p text:style-name="al"/>
            <text:p text:style-name="al">Vijfde lid</text:p>
            <text:p text:style-name="al">We willen een zorgvuldig proces realiseren voor deze kwetsbare doelgroep en zo beter passende maatwerkoplossingen kunnen bieden. In de diagnose fase voor beschut werk wordt een kandidaat gedurende een periode op een of meerdere werkplekken geobserveerd en worden de mogelijkheden en beperkingen van het werken zorgvuldig in kaart gebracht en de benodigde begeleidingsbehoefte beoordeeld. De mogelijkheden en beperkingen m.b.t. belastbaarheid en m.b.t. de aansturing voor werkgerichte taken worden aan de hand van de praktijk in beeld gebracht. Lukt het bijvoorbeeld om vier uur per dag belastbaar te zijn, hetgeen een van de criteria voor arbeidsvermogen is (of het WML per uur kunnen verdienen). Tijdens deze praktijkervaringen kan daadwerkelijk bekeken worden of iemand in staat is een taak in een arbeidsorganisatie uit te voeren, waar de kandidaten binnen de dagbesteding of stage van school vaak nog geen ervaring mee hebben. Ook de concentratie kan in de concrete werksituatie bepaald worden (iemand die arbeidsvermogen heeft, kan een uur aaneengesloten werken). Is de concentratie bijvoorbeeld eerst maar vijf minuten, dan kan de ontwikkeling van de concentratie in een werksituatie bekeken worden. Is er groei van de concentratie naar 10 en verder naar 20 minuten of blijkt dat niet mogelijk. In samenspraak met de kandidaat worden de doelen en werkafspraken vastgelegd in een persoonlijk ontwikkelplan. Deze informatie vinden wij noodzakelijk om uiteindelijk een optimale match te kunnen maken tussen de kandidaat en een beschutte werkplek of indien dit niet mogelijk blijkt een match met bijvoorbeeld een passende dagbestedingsplek. Als bijvoorbeeld de plaatsing niet mogelijk blijkt op de werksoort die de eerste keuze is van een kandidaat (vanwege het niveau van zelfstandigheid dat de werksoort vraagt), dan kan tijdens deze diagnose/praktijkroute bekeken worden of we de kandidaat voor andere werksoorten kunnen interesseren.</text:p>
            <text:p text:style-name="al">De verwachtingen over productiviteit en begeleidingsbehoefte van een werkzoekende en over de diens plaatsingsmogelijkheden in beschut werk worden aldus gebaseerd op de ervaringen in een praktijksituatie, een praktisch voortraject waarin met mensen die vanwege verstandelijke, sociale of psychische beperkingen moeilijk leerbaar zijn, gewerkt wordt aan werknemersvaardigheden, analyse van mogelijkheden en belemmeringen en het inzetten van gerichte interventies om tot verbetering te komen. Dit kan bijvoorbeeld gebeuren door een leerwerkervaringsplaats die in een passende setting wordt georganiseerd, bijvoorbeeld bij het Participatiebedrijf of een sociale firma of in een andere omgeving waar gewerkt wordt met mensen die extra begeleiding nodig hebben en mogelijk zijn aangewezen op beschut werk. Maar ook de ervaringen die zijn opgedaan bij een onderwijsstage en arbeidsmatige dagbesteding kunnen leiden tot de verwachting dat iemand aangewezen is en plaatsbaar is op beschut werk.</text:p>
            <text:p text:style-name="al"/>
            <text:p text:style-name="al">Zesde lid</text:p>
            <text:p text:style-name="al">Het UWV adviseert het college met betrekking tot het oordeel of een persoon tot de doelgroep beschut werk behoort. Op basis van het advies van het Uitvoeringsinstituut werknemers-verzekeringen beslist de gemeente of iemand tot de doelgroep ‘beschut werk’ behoort. Landelijke regels hierover zijn neergelegd in nadere regelgeving bij de socialezekerheidswetten. Het Uitvoeringsinstituut werknemersverzekeringen voert op basis van landelijke criteria een beoordeling uit (artikel 10b, tweede lid, van de Wet). Randvoorwaarde is dat iemand een actueel arbeidsvermogen heeft - daarbij is te denken aan zaken als:</text:p>
            <text:list text:style-name="id1-3-2-2-1-41">
              <text:list-item text:style-override="id1-3-2-2-1-41-1">
                <text:number>-</text:number>
                <text:p text:style-name="al">een taak kunnen uitvoeren binnen een arbeidsorganisatie</text:p>
              </text:list-item>
              <text:list-item text:style-override="id1-3-2-2-1-41-2">
                <text:number>-</text:number>
                <text:p text:style-name="al"> beschikken over basale werknemersvaardigheden</text:p>
              </text:list-item>
              <text:list-item text:style-override="id1-3-2-2-1-41-3">
                <text:number>-</text:number>
                <text:p text:style-name="al"> ten minste een uur achtereen kunnen werken</text:p>
              </text:list-item>
              <text:list-item text:style-override="id1-3-2-2-1-41-4">
                <text:number>-</text:number>
                <text:p text:style-name="al"> ten minste vier uur per werkdag belastbaar zijn (of het WML per uur kunnen verdienen).</text:p>
              </text:list-item>
            </text:list>
            <text:p text:style-name="al">Voor beschut werk moet daarnaast sprake zijn van zodanige beperkingen dat zodanige technische of organisatorische aanpassingen nodig zijn en een zodanige begeleiding dat deze niet binnen redelijke grenzen door een reguliere werkgever kunnen worden gerealiseerd.</text:p>
            <text:p text:style-name="al"/>
            <text:p text:style-name="al">Het college maakt een integrale afweging. In die afweging om aan iemand een voorziening beschut werk aan te bieden, neemt de gemeente in ieder geval het advies van het UWV, de</text:p>
            <text:p text:style-name="al">arbeidsmogelijkheden en de ondersteuningsbehoefte van de inwoner mee. Deelname aan de beschut werk voorziening is op basis van vrijwilligheid, maar het is niet vrijblijvend. De plaatsing op beschut werk sluit zoveel mogelijk aan op motivatie en de voorkeuren van de werkzoekende. Voor inwoners met voldoende arbeidsmogelijkheden (als globale indicator hanteren we een loonwaarde van 30 % of meer), richt de ondersteuning zich primair op het verrichten van betaald werk. Voor inwoners met zeer beperkte arbeidsmogelijkheden en een grote ondersteuningsbehoefte richt de ondersteuning zich primair op maatschappelijke participatie (bijv. in de vorm van dagbesteding)</text:p>
            <text:p text:style-name="al"/>
            <text:p text:style-name="al">Zevende lid</text:p>
            <text:p text:style-name="al">Behoeft geen toelichting</text:p>
            <text:p text:style-name="al"/>
            <text:p text:style-name="al">Achtste lid</text:p>
            <text:p text:style-name="al">Die verplichting is begrensd: het aantal jaarlijks te realiseren beschutte werkplekken wordt bij ministeriële regeling bepaald. Bij een lager aantal positieve adviezen van UWV dan landelijk geraamd is, blijft de verplichting beperkt tot maximaal het aantal afgegeven positieve adviezen door het UWV. Bij een hoger aantal positieve adviezen van UWV dan de landelijke raming blijven de aantallen zoals neergelegd in de ministeriële regeling van toepassing.</text:p>
            <text:p text:style-name="al"/>
            <text:p text:style-name="al">Op grond van artikel 10b, vijfde lid, van de Participatiewet, is de gemeenteraad bevoegd om een hoger aantal beschut werkplekken aan te bieden, dan op grond van de ministeriële regeling, bedoeld in artikel 10b, vierde lid, is bepaald. De raad kan jaarlijks bij het vaststellen van de programmabegroting besluiten, bovenop de raming, een bepaald aantal extra dienst-betrekkingen beschut werk te realiseren. De gemeente ontvangt voor een hoger aantal geen middelen in het Buig budget of in het Participatiebudget. Bij eventuele extra dienstbetrekkingen vindt de volgorde waarin de personen, die behoren tot de doelgroep beschut werk, door het college van een dienstbetrekking worden voorzien, op dezelfde wijze plaats als voor de verplichte beschutte werkplekken (artikel 10b, vijfde lid, van de Participatiewet).</text:p>
            <text:p text:style-name="al"/>
            <text:p text:style-name="al">Negende lid</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in beginsel voorrang op personen van wie later is vastgesteld dat zij alleen in een beschutte omgeving onder aangepaste omstandigheden mogelijkheden tot arbeidsparticipatie hebben. 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is de bedoeling van de wetgever dat personen voor wie niet direct een beschutte werkplek beschikbaar is, bij voorrang een beschutte werkplek krijgen aangeboden in het daaropvolgende jaar. Bij de plaatsing van een werkzoekende op een beschutte werkplek blijft het leidende uitgangspunt ‘de beste match tussen vraag en aanbod’. Dit betekent dat iemand die op basis van indicatiedatum later op de wachtlijst staat toch eerder geplaatst kan worden.</text:p>
            <text:p text:style-name="al"/>
            <text:p text:style-name="al">Tiende lid</text:p>
            <text:p text:style-name="al">Het college is verplicht om ter overbrugging van de periode tot de plaatsing betrokkene voorzieningen (op de arbeidsinschakeling) aan te bieden die bijdragen aan een succesvolle plaatsing. Welke (combinatie van) voorziening(en) in een concreet geval ingezet wordt zal gezien het maatwerkkarakter van dat geval afhangen. Naast voorzieningen die bijdragen aan arbeidsinschakeling en hun grondslag vinden in de Re-integratieverordening, kunnen ook andere voorzieningen op grond van andere regelingen, zoals de Wmo 2015 of de Wet gemeentelijke schuldhulpverlening, worden verstrekt en bijdragen aan een geslaagde plaatsing. Ook de mogelijkheden via social return kunnen hiervoor worden ingezet.</text:p>
            <text:p text:style-name="al"/>
            <text:p text:style-name="al"/>
            <text:p text:style-name="al">
            <text:span text:style-name="nadrukvet">O. </text:span>
            <text:span text:style-name="nadrukvet">De toelichting op artikel 12 komt te luiden aldus:</text:span>
          </text:p>
            <text:p text:style-name="al">Werkvoorzieningen zijn bedoeld voor belanghebbenden met een arbeidshandicap, die een</text:p>
            <text:p text:style-name="al">voorziening nodig hebben om te kunnen werken. Hierbij kan men denken aan:</text:p>
            <text:list text:style-name="id1-3-2-2-1-65">
              <text:list-item text:style-override="id1-3-2-2-1-65-1">
                <text:number>a.</text:number>
                <text:p text:style-name="al"> vervoersvoorzieningen die er toe strekken dat de belanghebbende zijn werkplek kan bereiken;</text:p>
              </text:list-item>
              <text:list-item text:style-override="id1-3-2-2-1-65-2">
                <text:number>b.</text:number>
                <text:p text:style-name="al"> werkplekaanpassingen arbeidsgehandicapten, aard en nagelvast;</text:p>
              </text:list-item>
              <text:list-item text:style-override="id1-3-2-2-1-65-3">
                <text:number>c.</text:number>
                <text:p text:style-name="al"> meeneembare voorzieningen voor de werknemer voor het geschikt maken van de arbeidsplaats, op het individu afgestemde hulpmiddelen.</text:p>
              </text:list-item>
            </text:list>
            <text:p text:style-name="al">Het kan zijn dat er aanpassingen op de werkplek gedaan moeten worden om ervoor te zorgen dat een werknemer met een fysieke arbeidsbeperking kan functioneren op de werkplek. Denk aan een rolstoeloprit, een aangepast toilet, elektrische deuren, een extra leuning bij de trap of een video intercom. Dit noemen we aard- en nagelvaste werkplekaanpassingen. De verstrekking van de in de oude verordening genoemde landelijke regelingen nl. de intermediaire voorziening ‘doventolk’ en de meeneembare voorzieningen voor de werknemer worden vanaf 2018 niet meer landelijk uitgevoerd door het UWV.</text:p>
            <text:p text:style-name="al"/>
            <text:p text:style-name="al">Meeneembare voorzieningen zijn hulpmiddelen die mensen met een arbeidsbeperking- voor wie gemeenten in het kader van de Participatiewet re-integratieverantwoordelijkheid dragen - in staat stellen om aan het werk te gaan of werk te behouden. Veelal is door een arts al vastgesteld of vast te stellen dat er sprake is van een ziekte of gebrek en dat voorzieningen nodig zijn als een dergelijk persoon (weer) aan het werk gaat. Het gaat uitdrukkelijk om voorzieningen die ingezet worden ter compensatie van ziekte of gebrek tijdens het werk of om aan het werk gaan (bijvoorbeeld bij het voeren van sollicitatiegesprekken).</text:p>
            <text:p text:style-name="al">Een meeneembare voorziening is een voorziening die kan worden meegenomen, met andere woorden de voorziening is niet aan de specifieke werkplek gebonden. We noemen dit ook wel dat de voorziening niet aard- en nagelvast is. Hoewel een werkgever de plicht heeft om zijn werknemers van deugdelijk materiaal te voorzien, kan het toch nodig en redelijk zijn om deze kosten als gemeente te dragen. Voorbeelden van meeneembare voorzieningen zijn: brailleleesregel bij computer; aangepast bureau of speciale bureaustoel.</text:p>
            <text:p text:style-name="al"/>
            <text:p text:style-name="al">
            <text:span text:style-name="nadrukvet">P. </text:span>
            <text:span text:style-name="nadrukvet">De toelichting op artikel 14 komt te luiden aldus:</text:span>
          </text:p>
            <text:p text:style-name="al">
            <text:span text:style-name="nadrukvet">Toelichting</text:span>
          </text:p>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Voor de reguliere doelgroep zien we dat ook proefplaatsingen van een of twee weken of een maand volstaan. De inzet is maatwerk. Een proefplaatsing kan vooraf gaan aan een dienstbetrekking, om te bepalen of betrokkene geschikt is voor de betreffende werkplek. Deze mogelijkheid was bij de toepassing van loonkostensubsidie op grond van artikel 10d van de Participatiewet beperkt tot een periode van drie maanden en vastgelegd in het derde lid van dat artikel. De proefplaatsing is niet langer meer expliciet in de Participatiewet geregeld, omdat deze door de nieuwe mogelijkheid om loonkostensubsidie tijdelijk forfaitair vast te stellen niet altijd meer nodig is. Bij een forfaitaire loonwaarde wordt deze tijdelijk op 50 % vastgezet.</text:p>
            <text:p text:style-name="al">Slechts een deel van de werkgevers en werknemers wil gebruik maken van de tijdelijk vast te zetten loonkostensubsidie. En ook in die gevallen is regelmatig een voorafgaande proefplaatsing noodzakelijk, om te bepalen of betrokkene geschikt is voor de betreffende werkplek. De mogelijkheid van de proefplaatsing voor gemeenten blijft essentieel als instrument in de matching van werkgever – werknemer. Het college heeft en houdt de beleidsvrijheid om dit instrument gericht in te zetten om de arbeidsinschakeling te bevorderen, ook als de proefplaatsing wordt gevolgd door een dienstverband waarvoor een forfaitair vastgestelde loonkostensubsidie wordt toegekend. Proefplaatsing is bij uitstek geschikt om aan elkaar te wennen, werkervaring op te doen, maar ook om via jobcarving na te gaan wat het beste bij betrokkene past. Een maximale termijn is juridisch niet gesteld, maar de termijn mag niet te lang zijn (in het algemeen niet langer dan zes maanden) omdat een rechter bij een te lange periode kan vaststellen dat er de facto al sprake is van een dienstbetrekking. Bij de doelgroep voor beschut werk zien we in de praktijk een hoge uitval voorkomen. Bovendien hebben zij regelmatig langere tijd nodig om te wennen. Het aanpassen aan de nieuwe (werk) situatie is vaak een van de grootste uitdagingen. We zien dat voor deze groep vaak een langere proefplaatsing noodzakelijk is dan 2 of 3 maanden, bijv. in situaties van ziekte, of als het nodig is om op meerdere werkplekken werkervaring op te doen, of als het nodig is om de taken aan te passen (jobcarving) om te beoordelen wat de optimale match is. Daarom is in het vijfde lid van dit artikel een verlengingsmogelijkheid opgenomen.</text:p>
            <text:p text:style-name="al"/>
            <text:p text:style-name="al">
            <text:span text:style-name="nadrukvet">Q.</text:span>
            <text:span text:style-name="nadrukvet">De toelichting op artikel 19 komt te luiden aldus:</text:span>
          </text:p>
            <text:p text:style-name="al">
            <text:span text:style-name="nadrukvet">Toelichting</text:span>
          </text:p>
            <text:p text:style-name="al">De gemeente kan een kandidaat een een- of tweemalige premie geven met een door de wet gesteld maximum (€ 2.366,00 in 2016) per kalenderjaar. Dit kan voor zover de premie naar het oordeel van het college bijdraagt aan de arbeidsinschakeling. De premie is onbelast als aan voorwaarden (o.a. belastingregelgeving) wordt voldaan: 1. het gaat om een eenmalige betaling en 2. de bijstandsgerechtigde heeft geen vrijwilligersvergoeding. Een premie kan bijvoorbeeld verstrekt worden om werkaanvaarding te stimuleren.</text:p>
            <text:p text:style-name="al">Wettelijk gezien is de doelgroep: personen van 27 jaar of ouder.</text:p>
            <text:p text:style-name="al"/>
            <text:p text:style-name="al">
            <text:span text:style-name="nadrukvet">R.</text:span>
            <text:span text:style-name="nadrukvet">De toelichting op artikel 20 komt te luiden aldus:</text:span>
          </text:p>
            <text:p text:style-name="al">
            <text:span text:style-name="nadrukvet">Toelichting</text:span>
          </text:p>
            <text:p text:style-name="al">Dit artikel regelt dat de gemeenten op basis van de verordening de mogelijkheid hebben om gebruik te maken van het aanbieden van dienstverbanden en het detacheren van werkzoekenden met een Participatiewet-uitkering.</text:p>
            <text:p text:style-name="al"/>
            <text:p text:style-name="al">
            <text:span text:style-name="nadrukvet">S.</text:span>
            <text:span text:style-name="nadrukvet">De toelichting op artikel 21 komt te luiden aldus:</text:span>
          </text:p>
            <text:p text:style-name="al">
            <text:span text:style-name="nadrukvet">Toelichting</text:spa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text:p>
            <text:p text:style-name="al"/>
            <text:p text:style-name="al">
            <text:span text:style-name="nadrukvet">T. </text:span>
            <text:span text:style-name="nadrukvet">De toelichting op artikel 22 komt te luiden aldus:</text:span>
          </text:p>
            <text:p text:style-name="al">
            <text:span text:style-name="nadrukvet">Toelichting</text:span>
          </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tweede lid, geregeld dat dergelijke voorzieningen worden behouden voor een bepaalde duur. Een dergelijke voorzieningen wordt behouden voor ten hoogste de duur van 6 maanden of - als dit eerder is - voor de duur dat deze is verstrekt. Dit uiteraard voor zover wordt voldaan aan de voorwaarden uit de “Re-integratieverordening Wet werk en bijstand 2012”. Wordt niet meer aan die voorwaarden voldaan, dan moet de voorziening worden beëindigd, bijvoorbeeld als een belanghebbende geen aanspraak meer heeft op ondersteuning bij de arbeidsinschakeling. De periode van 6 maanden begint te lopen vanaf het moment van inwerkingtreding van deze verordening. </text:p>
            <text:p text:style-name="al"/>
          </text:section>
          <text:section text:name="artikel_id1-3-2-2-2" text:style-name="artikel">
            <text:p text:style-name="artikel_kop_titel"><text:span text:style-name="artikel_kop_nr">II.</text:span> </text:p>
            <text:p text:style-name="al">Te bepalen dat deze verordening in werking treedt op de dag na die waarop zij is bekendgemaakt</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d.d. 17 april 2018</text:span></text:p>
            <text:p><text:span text:style-name="functie"/></text:p>
            <text:p><text:span text:style-name="functie">A.J.M. van Beek </text:span></text:p>
            <text:p><text:span text:style-name="functie">voorzitter </text:span></text:p>
            <text:p><text:span text:style-name="functie"/></text:p>
            <text:p><text:span text:style-name="functie">M. Timmerman</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98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Re-integratieverordening Participatiewet Zaanstreek-Wat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82</meta:user-defined>
    <meta:user-defined meta:name="OVERHEIDop.GmbID/DC.identifier">gmb-2018-9988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emster</meta:user-defined>
    <meta:user-defined meta:name="DC.source">artikel 8a van de Participatiewet;1.0:c:BWBR0015703&amp;artikel=8a&amp;g=2018-01-01</meta:user-defined>
    <meta:user-defined meta:name="DC.source">artikel 10 van de Participatiewet;1.0:c:BWBR0015703&amp;artikel=10&amp;g=2018-01-01</meta:user-defined>
    <meta:user-defined meta:name="DC.source">artikel 10a van de Wet werk en bijstand;1.0:c:BWBR0015703&amp;artikel=10a&amp;g=2018-01-01</meta:user-defined>
    <meta:user-defined meta:name="DC.source">artikel 10b van de Participatiewet;1.0:c:BWBR0015703&amp;artikel=10b&amp;g=2018-01-01</meta:user-defined>
    <meta:user-defined meta:name="DC.source">artikel 149 van de Gemeentewet;1.0:c:BWBR0005416&amp;artikel=149&amp;g=2018-01-01</meta:user-defined>
    <meta:user-defined meta:name="OVERHEIDop.referentienummer">1419487</meta:user-defined>
    <meta:user-defined meta:name="DCTERMS.alternative">Re-integratieverordening Participatiewet Zaanstreek-Waterland 201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5-14</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351502_3</meta:user-defined>
    <meta:user-defined meta:name="OVERHEIDop.versieInformatie"/>
  </office:meta>
</office:document-meta>
</file>