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8</text:p>
            <text:p text:style-name="common-al">Locatie: Meester Kraaiplaats 12 in Werkhoven</text:p>
            <text:p text:style-name="common-al">Zaaknummer: 544463</text:p>
            <text:p text:style-name="common-al">Activiteit: het leggen van leidingen in verband met huisaansluiting</text:p>
            <text:p text:style-name="common-al">Bestuursorgaan: college van burgemeester en wethouders</text:p>
            <text:p text:style-name="common-al">Datum verzending besluit: 7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88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8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8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kab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80</meta:user-defined>
    <meta:user-defined meta:name="OVERHEIDop.GmbID/DC.identifier">gmb-2018-99880</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