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10 januari 2018. Burgemeester en wethouders van Zaltbommel –Buiten behandeling gelaten aanvraag omgevingsvergunning voor het vestigen van een gezinshuis aan de Peperstraat 39 in Bruchem. Zaaknummer: 021489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1-2018 de aanvraag om een omgevingsvergunning buiten behandeling gelaten. De aanvraag omgevingsvergunning heeft betrekking op het vestigen van een gezinshuis voor het adres Peperstraat 39 in Bru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AN 10 januari 2018. Burgemeester en wethouders van Zaltbommel –Buiten behandeling gelaten aanvraag omgevingsvergunning voor het vestigen van een gezinshuis aan de Peperstraat 39 in Bruchem. Zaaknummer: 021489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88</meta:user-defined>
    <meta:user-defined meta:name="OVERHEIDop.GmbID/DC.identifier">gmb-2018-9988</meta:user-defined>
    <meta:user-defined meta:name="OVERHEID.TaxonomieBeleidsagenda/OVERHEID.category">Ruimte en infrastructuur | Organisatie en beleid</meta:user-defined>
    <meta:user-defined meta:name="OVERHEIDop.referentienummer">02148989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M 39</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66 421850</meta:user-defined>
    <meta:user-defined meta:name="OVERHEIDop.versieInformatie"/>
  </office:meta>
</office:document-meta>
</file>