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constructiewijziging  Karel de Grotestraat 53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2525</text:p>
            <text:p text:style-name="common-al">Voor   : constructie wijziging</text:p>
            <text:p text:style-name="common-al">Locatie   : Karel de Grotestraat 53 (3962 CK) Wijk bij Duurstede</text:p>
            <text:p text:style-name="common-al">Datum ontvangst : 25 april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9-05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987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7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7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constructiewijziging  Karel de Grotestraat 53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875</meta:user-defined>
    <meta:user-defined meta:name="OVERHEIDop.GmbID/DC.identifier">gmb-2018-99875</meta:user-defined>
    <meta:user-defined meta:name="OVERHEID.TaxonomieBeleidsagenda/OVERHEID.category">Bestuur | Organisatie en beleid</meta:user-defined>
    <meta:user-defined meta:name="OVERHEIDop.referentienummer">2018-224</meta:user-defined>
    <meta:user-defined meta:name="DCTERMS.abstract">Constructie wijziging Karel de Grotestraat 53 in Wijk bij Duurstede. Gepubliceerd op de gemeentepagina in de Wijkse Courant en 't Groentje d.d. 09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CK 53</meta:user-defined>
    <meta:user-defined meta:name="OVERHEIDop.woonplaats">Wijk bij Duurstede</meta:user-defined>
    <meta:user-defined meta:name="OVERHEIDop.straatnaam">Karel de Grote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891 443090</meta:user-defined>
    <meta:user-defined meta:name="OVERHEIDop.versieInformatie"/>
  </office:meta>
</office:document-meta>
</file>