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Sportparkweg 10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aanbouw </text:p>
            <text:p text:style-name="common-al">Dossiernummer   O18-0875 </text:p>
            <text:p text:style-name="common-al">Locatie                   Sportparkweg 10 Nootdorp</text:p>
            <text:p text:style-name="common-al">Postcode               2631 GA</text:p>
            <text:p text:style-name="common-al">Datum ontvangst 1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87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7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7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Sportparkweg 10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871</meta:user-defined>
    <meta:user-defined meta:name="OVERHEIDop.GmbID/DC.identifier">gmb-2018-99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GA 10</meta:user-defined>
    <meta:user-defined meta:name="OVERHEIDop.woonplaats">Nootdorp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876 451543</meta:user-defined>
    <meta:user-defined meta:name="OVERHEIDop.versieInformatie"/>
  </office:meta>
</office:document-meta>
</file>