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veranderen van de inrichting: Toekomstweg 15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Toekomstweg 15, 7011 ET</text:p>
            <text:p text:style-name="common-al">Omschrijving: veranderen van de inrichting</text:p>
            <text:p text:style-name="common-al">Dossiernummer: AIM-nummer A3jjtsy3o75 (milieumelding)</text:p>
            <text:p text:style-name="common-al">Datum verzending: 17 april 2018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9869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869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869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 voor het veranderen van de inrichting: Toekomstweg 15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869</meta:user-defined>
    <meta:user-defined meta:name="OVERHEIDop.GmbID/DC.identifier">gmb-2018-9986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ET 15</meta:user-defined>
    <meta:user-defined meta:name="OVERHEIDop.woonplaats">Gaanderen</meta:user-defined>
    <meta:user-defined meta:name="OVERHEIDop.straatnaam">Toekomst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0274 438036</meta:user-defined>
    <meta:user-defined meta:name="OVERHEIDop.versieInformatie"/>
  </office:meta>
</office:document-meta>
</file>