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: Willem Roda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illem Rodalaan 10, 7001 KB</text:p>
            <text:p text:style-name="common-al">Omschrijving: aanleggen van een gesloten bodemenergiesysteem</text:p>
            <text:p text:style-name="common-al">Dossiernummer: OLO 3474925 (milieumelding)</text:p>
            <text:p text:style-name="common-al">Datum verzending: 6 april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86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aanleggen van een gesloten bodemenergiesysteem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60</meta:user-defined>
    <meta:user-defined meta:name="OVERHEIDop.GmbID/DC.identifier">gmb-2018-99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5 442819</meta:user-defined>
    <meta:user-defined meta:name="OVERHEIDop.versieInformatie"/>
  </office:meta>
</office:document-meta>
</file>