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Achthuizen, Achthuizensedijk 49/H'Oranjeweg: maken in-/uitrit, ontvangstdatum: 05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85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5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Achthuizen, Achthuizensedijk 49/H'Oranjeweg: maken in-/uitrit, ontvangstdatum: 05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857</meta:user-defined>
    <meta:user-defined meta:name="OVERHEIDop.GmbID/DC.identifier">gmb-2018-99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P 49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59 411707</meta:user-defined>
    <meta:user-defined meta:name="OVERHEIDop.versieInformatie"/>
  </office:meta>
</office:document-meta>
</file>