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APV vergunning, voor het leggen van een leiding in Bunnik</text:p>
      <text:section text:name="zakelijke-mededeling_id1-3-2" text:style-name="zakelijke-mededeling">
        <text:section text:name="zakelijke-mededeling-tekst_id1-3-2-1" text:style-name="zakelijke-mededeling-tekst">
          <text:section text:name="tekst_id1-3-2-1-1" text:style-name="tekst">
            <text:p text:style-name="common-al">Publicatie datum: 11 mei 2018</text:p>
            <text:p text:style-name="common-al">Locatie: Rhijnauwenselaan 5 a in Bunnik</text:p>
            <text:p text:style-name="common-al">Zaaknummer: 544466</text:p>
            <text:p text:style-name="common-al">Activiteit: het leggen van een transportleiding, distributieleiding </text:p>
            <text:p text:style-name="common-al">Bestuursorgaan: college van burgemeester en wethouders, burgemeester , raad </text:p>
            <text:p text:style-name="common-al">Datum verzending besluit: 7 mei 2018</text:p>
            <text:p text:style-name="common-al">Besluit: Verleend</text:p>
            <text:p text:style-name="common-al">Rechtsmiddel: Bezwaar </text:p>
            <text:p text:style-name="common-al">Bezwaarmogelijkheid</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Voorlopige voorziening</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Kosten</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99856</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856</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856</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APV vergunning, voor het leggen van een leiding in Bunn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1</meta:user-defined>
    <meta:user-defined meta:name="OVERHEIDop.publicationIssue">99856</meta:user-defined>
    <meta:user-defined meta:name="OVERHEIDop.GmbID/DC.identifier">gmb-2018-99856</meta:user-defined>
    <meta:user-defined meta:name="OVERHEID.TaxonomieBeleidsagenda/OVERHEID.category">Ruimte en infrastructuur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1HH 5b</meta:user-defined>
    <meta:user-defined meta:name="OVERHEIDop.woonplaats">Bunnik</meta:user-defined>
    <meta:user-defined meta:name="OVERHEIDop.straatnaam">Rhijnauwenselaan</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0666 453328</meta:user-defined>
    <meta:user-defined meta:name="OVERHEIDop.versieInformatie"/>
  </office:meta>
</office:document-meta>
</file>