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huidige inrichting met de demontage van tweewielige motorvoertuigen: Roer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oerstraat 11, 7005 BS</text:p>
            <text:p text:style-name="common-al">Omschrijving: uitbreiden van de huidige inrichting met de demontage van tweewielige motorvoertuigen</text:p>
            <text:p text:style-name="common-al">Dossiernummer:  18zk000933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8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huidige inrichting met de demontage van tweewielige motorvoertuigen: Roer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55</meta:user-defined>
    <meta:user-defined meta:name="OVERHEIDop.GmbID/DC.identifier">gmb-2018-99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07 440116</meta:user-defined>
    <meta:user-defined meta:name="OVERHEIDop.versieInformatie"/>
  </office:meta>
</office:document-meta>
</file>