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m Montgomeryweg 1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18 een besluit genomen op de aanvraag met zaaknummer OV-2018-0138 voor een omgevingsvergunning op locatie Veldm Montgomeryweg 17 in Soesterberg. De vergunning is toegek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85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5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5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dm Montgomeryweg 1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52</meta:user-defined>
    <meta:user-defined meta:name="OVERHEIDop.GmbID/DC.identifier">gmb-2018-9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G 1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55.28 459317.35</meta:user-defined>
    <meta:user-defined meta:name="OVERHEIDop.versieInformatie"/>
  </office:meta>
</office:document-meta>
</file>