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meerjarige vergunning voor het houden van het evenement Westfriese donderdagen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Kenmerk: VBW-17-0114</text:p>
            <text:p text:style-name="common-al">Verzonden: 16 april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www.rechtspraak.nl/Procedures/Tarieven-griffierecht/Pages/Griffierecht-bij-de-rechtbank.aspx" xlink:type="simple">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84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4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4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meerjarige vergunning voor het houden van het evenement Westfriese donderdagen in het Centrum va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45</meta:user-defined>
    <meta:user-defined meta:name="OVERHEIDop.GmbID/DC.identifier">gmb-2018-998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