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222, Cafetaria Ming, Valderenstraat 32, 6163 G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Cafetaria </text:span><text:span text:style-name="nadrukvet">Ming</text:span></text:p>
            <text:p text:style-name="common-al">Locatie: Valderenstraat 32, 6163 GG Geleen</text:p>
            <text:p text:style-name="common-al">Dossiernummer: OV18.0222</text:p>
            <text:p text:style-name="common-al">Verzenddatum besluit: 1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222, Cafetaria Ming, Valderenstraat 32, 6163 G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5</meta:user-defined>
    <meta:user-defined meta:name="OVERHEIDop.GmbID/DC.identifier">gmb-2018-9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G 32</meta:user-defined>
    <meta:user-defined meta:name="OVERHEIDop.woonplaats">Geleen</meta:user-defined>
    <meta:user-defined meta:name="OVERHEIDop.straatnaam">Val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11 332432</meta:user-defined>
    <meta:user-defined meta:name="OVERHEIDop.versieInformatie"/>
  </office:meta>
</office:document-meta>
</file>