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charnegoutum, Zwettewei 74  het plaatsen van een tuinhuis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Scharnegoutum, Zwettewei 74 OV20180272 het plaatsen van een tuinhuisje (datum verzending brief / besluit: 04 mei 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83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3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3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charnegoutum, Zwettewei 74  het plaatsen van een tuinhuis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833</meta:user-defined>
    <meta:user-defined meta:name="OVERHEIDop.GmbID/DC.identifier">gmb-2018-998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ED 72</meta:user-defined>
    <meta:user-defined meta:name="OVERHEIDop.woonplaats">Scharnegoutum</meta:user-defined>
    <meta:user-defined meta:name="OVERHEIDop.straatnaam">Zwett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531 563289</meta:user-defined>
    <meta:user-defined meta:name="OVERHEIDop.versieInformatie"/>
  </office:meta>
</office:document-meta>
</file>