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091, Visrestaurant L’Ocean, Markt 90, 6161 GM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Visrestaurant </text:span><text:span text:style-name="nadrukvet">L’Ocean</text:span></text:p>
            <text:p text:style-name="common-al">Locatie: Markt 90, 6161 GM Geleen</text:p>
            <text:p text:style-name="common-al">Dossiernummer: OV18.0091</text:p>
            <text:p text:style-name="common-al">Verzenddatum besluit: 4 me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83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091, Visrestaurant L’Ocean, Markt 90, 6161 GM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32</meta:user-defined>
    <meta:user-defined meta:name="OVERHEIDop.GmbID/DC.identifier">gmb-2018-99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M 88</meta:user-defined>
    <meta:user-defined meta:name="OVERHEIDop.woonplaats">Geleen</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17 331325</meta:user-defined>
    <meta:user-defined meta:name="OVERHEIDop.versieInformatie"/>
  </office:meta>
</office:document-meta>
</file>