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ranjestraat 18a t/m 18h, Z/18/088330, bouw appartementengebouw (wijziging op vergunning Z/16/075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83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ranjestraat 18a t/m 18h, Z/18/088330, bouw appartementengebouw (wijziging op vergunning Z/16/0759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830</meta:user-defined>
    <meta:user-defined meta:name="OVERHEIDop.GmbID/DC.identifier">gmb-2018-99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J 18e</meta:user-defined>
    <meta:user-defined meta:name="OVERHEIDop.woonplaats">Almelo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24 486525</meta:user-defined>
    <meta:user-defined meta:name="OVERHEIDop.versieInformatie"/>
  </office:meta>
</office:document-meta>
</file>