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</text:p>
            <text:p text:style-name="common-al">(ontvangstdatum 05-01-2018, zaaknummer 856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8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weg 1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83</meta:user-defined>
    <meta:user-defined meta:name="OVERHEIDop.GmbID/DC.identifier">gmb-2018-9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J 11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755 510081</meta:user-defined>
    <meta:user-defined meta:name="OVERHEIDop.versieInformatie"/>
  </office:meta>
</office:document-meta>
</file>