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Oppenhuizen, P. Walmastrjitte 2  het uitbouw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Oppenhuizen, P. Walmastrjitte 2 OV20180203 het uitbouwen van de woning (datum verzending brief / besluit: 2 mei 2018)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826</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826</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826</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Oppenhuizen, P. Walmastrjitte 2  het uitbouw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826</meta:user-defined>
    <meta:user-defined meta:name="OVERHEIDop.GmbID/DC.identifier">gmb-2018-998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5HE 2</meta:user-defined>
    <meta:user-defined meta:name="OVERHEIDop.woonplaats">Oppenhuizen</meta:user-defined>
    <meta:user-defined meta:name="OVERHEIDop.straatnaam">P. Walmastrjit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614 558326</meta:user-defined>
    <meta:user-defined meta:name="OVERHEIDop.versieInformatie"/>
  </office:meta>
</office:document-meta>
</file>