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8.0019, BEHEERSTICHTING HORECA SPORT ACCOMMODATIE AAN DE ALLEE, ALLEE 9, 6141 A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BEHEERSTICHTING HORECA SPORT ACCOMMODATIE AAN DE ALLEE</text:span></text:p>
            <text:p text:style-name="common-al">Locatie: Allee 9, 6141 AV SITTARD</text:p>
            <text:p text:style-name="common-al">Dossiernummer: OV18.0019</text:p>
            <text:p text:style-name="common-al">Verzenddatum besluit: 4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019, BEHEERSTICHTING HORECA SPORT ACCOMMODATIE AAN DE ALLEE, ALLEE 9, 6141 A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4</meta:user-defined>
    <meta:user-defined meta:name="OVERHEIDop.GmbID/DC.identifier">gmb-2018-9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9</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01 336577</meta:user-defined>
    <meta:user-defined meta:name="OVERHEIDop.versieInformatie"/>
  </office:meta>
</office:document-meta>
</file>