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Drank- en Horecawetvergunning verleend; dossiernummer OV17.0543, COOP Slijterij, Willie Hillenstraat 9, 6131 MS SITTARD.</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Drank- en Horecawetvergunning verleend.</text:p>
            <text:p text:style-name="common-al"/>
            <text:p text:style-name="common-al">Naam bedrijf: <text:span text:style-name="nadrukvet">COOP Slijterij</text:span></text:p>
            <text:p text:style-name="common-al">Locatie: Willie Hillenstraat 9, 6131 MS SITTARD</text:p>
            <text:p text:style-name="common-al">Dossiernummer: OV17.0543</text:p>
            <text:p text:style-name="common-al">Verzenddatum besluit: 4 mei 2018</text:p>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omschrijving van het besluit</text:p>
              </text:list-item>
              <text:list-item text:style-override="id1-3-2-1-1-8-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9821</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821</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821</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Drank- en Horecawetvergunning verleend; dossiernummer OV17.0543, COOP Slijterij, Willie Hillenstraat 9, 6131 MS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821</meta:user-defined>
    <meta:user-defined meta:name="OVERHEIDop.GmbID/DC.identifier">gmb-2018-998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MS 9</meta:user-defined>
    <meta:user-defined meta:name="OVERHEIDop.woonplaats">Sittard</meta:user-defined>
    <meta:user-defined meta:name="OVERHEIDop.straatnaam">Willie Hillen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602 334619</meta:user-defined>
    <meta:user-defined meta:name="OVERHEIDop.versieInformatie"/>
  </office:meta>
</office:document-meta>
</file>