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Witmarsum, Bewaarschoolstraat 4 het vervangen/verhogen van het d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waarbij de reguliere voorbereidingsprocedure van toepassing is, hebben geweigerd:</text:p>
            <text:p text:style-name="common-al"/>
            <text:p text:style-name="common-al">Witmarsum, Bewaarschoolstraat 4 OV20180193 het vervangen/verhogen van het dak (datum verzending brief / besluit: 4 mei 2018) </text:p>
            <text:p text:style-name="common-al"/>
            <text:p text:style-name="common-al">Weiger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9820</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820</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820</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regulier, Witmarsum, Bewaarschoolstraat 4 het vervangen/verhogen van het da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820</meta:user-defined>
    <meta:user-defined meta:name="OVERHEIDop.GmbID/DC.identifier">gmb-2018-9982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8AN 4</meta:user-defined>
    <meta:user-defined meta:name="OVERHEIDop.woonplaats">Witmarsum</meta:user-defined>
    <meta:user-defined meta:name="OVERHEIDop.straatnaam">Bewaarschool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0495 568477</meta:user-defined>
    <meta:user-defined meta:name="OVERHEIDop.versieInformatie"/>
  </office:meta>
</office:document-meta>
</file>