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n Oldenhoek 2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heeft de gemeente een melding ontvangen voor het verwijderen van asbesthoudende golfplaten op locatie Den Oldenhoek 2 te Groessen. De melding is geregistreerd onder zaaknummer Z/18/037098 / 18SZ026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981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1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1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Den Oldenhoek 2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819</meta:user-defined>
    <meta:user-defined meta:name="OVERHEIDop.GmbID/DC.identifier">gmb-2018-99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SE 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69 437478</meta:user-defined>
    <meta:user-defined meta:name="OVERHEIDop.versieInformatie"/>
  </office:meta>
</office:document-meta>
</file>