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8">
      <text:list-level-style-bullet text:bullet-char="." text:level="1">
        <style:list-level-properties text:min-label-width="10mm"/>
      </text:list-level-style-bullet>
    </text:list-style>
    <text:list-style style:name="id1-3-2-2-6-16-9">
      <text:list-level-style-bullet text:bullet-char="." text:level="1">
        <style:list-level-properties text:min-label-width="10mm"/>
      </text:list-level-style-bullet>
    </text:list-style>
    <text:list-style style:name="id1-3-2-2-6-16-10">
      <text:list-level-style-bullet text:bullet-char="." text:level="1">
        <style:list-level-properties text:min-label-width="10mm"/>
      </text:list-level-style-bullet>
    </text:list-style>
    <text:list-style style:name="id1-3-2-2-6-16-11">
      <text:list-level-style-bullet text:bullet-char="." text:level="1">
        <style:list-level-properties text:min-label-width="10mm"/>
      </text:list-level-style-bullet>
    </text:list-style>
    <text:list-style style:name="id1-3-2-2-6-16-12">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IJSSELSTEIN</text:p>
      <text:section text:name="regeling_id1-3-2" text:style-name="regeling">
        <text:section text:name="aanhef_id1-3-2-1" text:style-name="aanhef">
          <text:section text:name="preambule_id1-3-2-1-1" text:style-name="preambule">
            <text:p text:style-name="al">In dit reglement laat gemeente IJsselstein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
            <text:span text:style-name="nadrukcur">Betrokkene: </text:span>
          </text:p>
            <text:p text:style-name="al">De persoon op wie de persoonsgegevens betrekking hebben. De betrokkene is degene<text:span text:style-name="nadrukvet"/>van wie de gegevens worden verwerkt.</text:p>
            <text:p text:style-name="al"/>
            <text:p text:style-name="al">
            <text:span text:style-name="nadrukcur">Verwerker:</text:span>
          </text:p>
            <text:p text:style-name="al">De persoon of organisatie die de persoonsgegevens verwerkt in opdracht van een andere persoon of organisatie.</text:p>
            <text:p text:style-name="al"/>
            <text:p text:style-name="al">
            <text:span text:style-name="nadrukcur">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Gegevensbeschermingseffectbeoordeling: </text:span>
          </text:p>
            <text:p text:style-name="al">Met een gegevensbeschermingseffectbeoordeling worden de effecten en risico’s van de nieuwe of bestaande verwerkingen beoordeeld op de bescherming van de privacy. Dit heet ook wel een Privacy Impact Assessment (PIA).</text:p>
            <text:p text:style-name="al"/>
            <text:p text:style-name="al">Verwerkingsverantwoordelijke: </text:p>
            <text:p text:style-name="al">Een persoon of instantie die alleen, of samen met een ander, het doel en de middelen voor de verwerking van persoonsgegevens vaststelt.</text:p>
            <text:p text:style-name="al"/>
            <text:p text:style-name="al">Verwerking: </text:p>
            <text:p text:style-name="al">Een verwerking is alles wat je met een persoonsgegeven doet, zoals: vastleggen, bewaren, verzamelen, bij elkaar voegen, verstrekken aan een ander, en vernietigen.</text:p>
          </text:section>
          <text:section text:name="artikel_id1-3-2-2-2" text:style-name="artikel">
            <text:p text:style-name="artikel_kop_titel"><text:span text:style-name="artikel_kop_label">Artikel</text:span> <text:span text:style-name="artikel_kop_nr">2.</text:span> Reikwijdte</text:p>
            <text:p text:style-name="al">Het reglement is van toepassing op alle verwerkingen van persoonsgegevens door alle bestuursorganen van de gemeente. Oftewel: voor alle verwerkingen die binnen de gemeente plaatsvinden.</text:p>
          </text:section>
          <text:section text:name="artikel_id1-3-2-2-3" text:style-name="artikel">
            <text:p text:style-name="artikel_kop_titel"><text:span text:style-name="artikel_kop_label">Artikel</text:span> <text:span text:style-name="artikel_kop_nr">3.</text:span>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section text:name="artikel_id1-3-2-2-4" text:style-name="artikel">
            <text:p text:style-name="artikel_kop_titel"><text:span text:style-name="artikel_kop_label">Artikel</text:span>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3">
              <text:list-item text:style-override="id1-3-2-2-4-3-1">
                <text:number>.</text:number>
                <text:p text:style-name="al">Verzamelen, vastleggen en ordenen;</text:p>
              </text:list-item>
              <text:list-item text:style-override="id1-3-2-2-4-3-2">
                <text:number>.</text:number>
                <text:p text:style-name="al">Bewaren, bijwerken en wijzigen;</text:p>
              </text:list-item>
              <text:list-item text:style-override="id1-3-2-2-4-3-3">
                <text:number>.</text:number>
                <text:p text:style-name="al">Opvragen, raadplegen, gebruiken;</text:p>
              </text:list-item>
              <text:list-item text:style-override="id1-3-2-2-4-3-4">
                <text:number>.</text:number>
                <text:p text:style-name="al">Verstrekken door middel van doorzending;</text:p>
              </text:list-item>
              <text:list-item text:style-override="id1-3-2-2-4-3-5">
                <text:number>.</text:number>
                <text:p text:style-name="al">Verspreiding of enige andere vorm van ter beschikkingstellen;</text:p>
              </text:list-item>
              <text:list-item text:style-override="id1-3-2-2-4-3-6">
                <text:number>.</text:number>
                <text:p text:style-name="al">Samenbrengen, met elkaar in verband brengen;</text:p>
              </text:list-item>
              <text:list-item text:style-override="id1-3-2-2-4-3-7">
                <text:number>.</text:number>
                <text:p text:style-name="al">Afschermen, uitwissen of vernietigen van gegevens.</text:p>
                <text:p text:style-name="al">Uit deze opsomming blijkt dat alles wat je met een persoonsgegeven doet een verwerking is.</text:p>
              </text:list-item>
            </text:list>
            <text:p text:style-name="al">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Rechtmatige grondslag (Artikel 6, AVG)</text:p>
            <text:p text:style-name="al">De wet zegt dat er voor elke verwerking van persoonsgegevens een rechtmatige grondslag uit de wet van toepassing moet zijn. Dat betekent dat de verwerking alleen mag plaatsvinden:</text:p>
            <text:list text:style-name="id1-3-2-2-4-9">
              <text:list-item text:style-override="id1-3-2-2-4-9-1">
                <text:number>.</text:number>
                <text:p text:style-name="al">Om een verplichting na te komen die in de wet staat;</text:p>
              </text:list-item>
              <text:list-item text:style-override="id1-3-2-2-4-9-2">
                <text:number>.</text:number>
                <text:p text:style-name="al">Voor de uitvoering van een overeenkomst waar de betrokkene onderdeel was;</text:p>
              </text:list-item>
              <text:list-item text:style-override="id1-3-2-2-4-9-3">
                <text:number>.</text:number>
                <text:p text:style-name="al">Om een ernstige bedreiging voor de gezondheid van de betrokkene te bestrijden;</text:p>
              </text:list-item>
              <text:list-item text:style-override="id1-3-2-2-4-9-4">
                <text:number>.</text:number>
                <text:p text:style-name="al">Voor de goede vervulling van de gemeentelijke taak;</text:p>
              </text:list-item>
              <text:list-item text:style-override="id1-3-2-2-4-9-5">
                <text:number>.</text:number>
                <text:p text:style-name="al">Wanneer de betrokkene toestemming heeft gegeven voor de specifieke verwerking.</text:p>
              </text:list-item>
            </text:list>
            <text:p text:style-name="al"/>
            <text:p text:style-name="al">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Doorgifte (Artikel 44 t/m 50, AVG)</text:p>
            <text:p text:style-name="al">De gemeente geeft geen persoonsgegevens door met een land buiten de Europese Economische Ruimte (EER) of een internationale organisatie.</text:p>
          </text:section>
          <text:section text:name="artikel_id1-3-2-2-5" text:style-name="artikel">
            <text:p text:style-name="artikel_kop_titel"><text:span text:style-name="artikel_kop_label">Artikel</text:span> <text:span text:style-name="artikel_kop_nr">5.</text:span> Transparantie en communicatie</text:p>
            <text:p text:style-name="al">Wet openbaarheid van bestuur (Wob)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Wet hergebruik van overheidsinformatie </text:p>
            <text:p text:style-name="al">De Wet hergebruik van overheidsinformatie6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Informatieplicht (Artikel 13,14, AVG)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Verwijdering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Rechten van betrokkenen (Artikel 13 t/m 20, AVG)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5-17">
              <text:list-item text:style-override="id1-3-2-2-5-17-1">
                <text:number>.</text:number>
                <text:p text:style-name="al">
                <text:span text:style-name="nadrukcur">Recht op informatie:</text:span> Betrokkenen hebben het recht om aan de gemeente te vragen of zijn/haar persoonsgegevens worden verwerkt;</text:p>
              </text:list-item>
              <text:list-item text:style-override="id1-3-2-2-5-17-2">
                <text:number>.</text:number>
                <text:p text:style-name="al">
                <text:span text:style-name="nadrukcur">Inzagerecht:</text:span> Betrokkenen hebben de mogelijkheid om te controleren of, en op welke manier, zijn/haar gegevens worden verwerkt;</text:p>
              </text:list-item>
              <text:list-item text:style-override="id1-3-2-2-5-17-3">
                <text:number>.</text:number>
                <text:p text:style-name="al">
                <text:span text:style-name="nadrukcur">Correctierecht:</text:span> Als duidelijk wordt dat de gegevens niet kloppen, kan de betrokkene een verzoek indienen bij de gemeente om dit te corrigeren;</text:p>
              </text:list-item>
              <text:list-item text:style-override="id1-3-2-2-5-17-4">
                <text:number>.</text:number>
                <text:p text:style-name="al">
                <text:span text:style-name="nadrukcur">Recht van verzet:</text:span> Betrokkenen hebben het recht aan de gemeente te vragen om hun persoonsgegevens niet meer te gebruiken;</text:p>
              </text:list-item>
              <text:list-item text:style-override="id1-3-2-2-5-17-5">
                <text:number>.</text:number>
                <text:p text:style-name="al">
                <text:span text:style-name="nadrukcur">Recht om vergeten te worden:</text:span> In gevallen waar de betrokkene toestemming heeft gegeven om gegevens te verwerken, heeft de betrokkene het recht om de persoonsgegevens te laten verwijderen;</text:p>
              </text:list-item>
              <text:list-item text:style-override="id1-3-2-2-5-17-6">
                <text:number>.</text:number>
                <text:p text:style-name="al">
                <text:span text:style-name="nadrukcur">Recht op bezwaar:</text:span> Betrokkenen hebben het recht om bezwaar aan te maken tegen de verwerking van zijn/haar persoonsgegevens. De gemeente zal hieraan voldoen, tenzij er gerechtvaardigde gronden zijn voor de verwerking.</text:p>
              </text:list-item>
            </text:list>
            <text:p text:style-name="al">Indienen van verzoek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6" text:style-name="artikel">
            <text:p text:style-name="artikel_kop_titel"><text:span text:style-name="artikel_kop_label">Artikel</text:span> <text:span text:style-name="artikel_kop_nr">6.</text:span> Geautomatiseerde verwerkingen</text:p>
            <text:p text:style-name="al">Profilering (Artikel 22, AV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IJsselstein maakt geen gebruik van profilering zonder toestemming van de betrokkene. </text:p>
            <text:p text:style-name="al"/>
            <text:p text:style-name="al">Big data en tracking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Inzet van camera’s (cameratoezicht)</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text:p>
            <text:p text:style-name="al">De gemeente IJsselstein maakt gebruik van cameratoezicht. De enige verplichting voor het gebruik van camera’s is het op duidelijke wijze kenbaar maken wanneer iemand zich in het camera gebied bevindt. Wettelijk is het niet verplicht om via andere kanalen aan te geven waar de gemeente zijn camera’s heeft hangen, maar het geeft daarmee wel meer transparantie richting de inwoners en bezoekers. </text:p>
            <text:p text:style-name="al">De gemeente heeft camera’s op de volgende locaties geplaatst:</text:p>
            <text:list text:style-name="id1-3-2-2-6-16">
              <text:list-item text:style-override="id1-3-2-2-6-16-1">
                <text:number>.</text:number>
                <text:p text:style-name="al">Locatie Televisiebaan ter hoogte van Studio 10</text:p>
              </text:list-item>
              <text:list-item text:style-override="id1-3-2-2-6-16-2">
                <text:number>.</text:number>
                <text:p text:style-name="al">Locatie Televisiebaan ter hoogte van de kruising met De Poortdijk</text:p>
              </text:list-item>
              <text:list-item text:style-override="id1-3-2-2-6-16-3">
                <text:number>.</text:number>
                <text:p text:style-name="al">Locatie Journaalpad</text:p>
              </text:list-item>
              <text:list-item text:style-override="id1-3-2-2-6-16-4">
                <text:number>.</text:number>
                <text:p text:style-name="al">Locatie Het Podium</text:p>
              </text:list-item>
              <text:list-item text:style-override="id1-3-2-2-6-16-5">
                <text:number>.</text:number>
                <text:p text:style-name="al">Locatie brug Overtoom- Benschopperstraat</text:p>
              </text:list-item>
              <text:list-item text:style-override="id1-3-2-2-6-16-6">
                <text:number>.</text:number>
                <text:p text:style-name="al">Locatie Voorstraat- Kerkstraat – Walstraat</text:p>
              </text:list-item>
              <text:list-item text:style-override="id1-3-2-2-6-16-7">
                <text:number>.</text:number>
                <text:p text:style-name="al">Locatie Voorstraat – Weidestraat – Schuttersgracht</text:p>
              </text:list-item>
              <text:list-item text:style-override="id1-3-2-2-6-16-8">
                <text:number>.</text:number>
                <text:p text:style-name="al">Locatie Vingerhoekhof</text:p>
              </text:list-item>
              <text:list-item text:style-override="id1-3-2-2-6-16-9">
                <text:number>.</text:number>
                <text:p text:style-name="al">Locatie brug over de IJssel</text:p>
              </text:list-item>
              <text:list-item text:style-override="id1-3-2-2-6-16-10">
                <text:number>.</text:number>
                <text:p text:style-name="al">Locatie De Plaats – Weidestraat – Benschopperstraat – Kloosterstraat – Utrechtsestraat</text:p>
              </text:list-item>
              <text:list-item text:style-override="id1-3-2-2-6-16-11">
                <text:number>.</text:number>
                <text:p text:style-name="al">Locatie Basiliekpad – tramhalte</text:p>
              </text:list-item>
              <text:list-item text:style-override="id1-3-2-2-6-16-12">
                <text:number>.</text:number>
                <text:p text:style-name="al">Locatie winkelcentrum Clinckhoeff-tramhalte, tegenover snackbar Clinckhoeff</text:p>
              </text:list-item>
            </text:list>
            <text:p text:style-name="al">Aan het gebruik van cameratoezicht door de gemeente zijn de volgende voorwaarden verbonden:</text:p>
            <text:list text:style-name="id1-3-2-2-6-18">
              <text:list-item text:style-override="id1-3-2-2-6-18-1">
                <text:number>.</text:number>
                <text:p text:style-name="al">Inzake de aangewezen gebieden worden de beelden live uitgekeken indien nodig in verband met handhaving van de openbare orde;</text:p>
              </text:list-item>
              <text:list-item text:style-override="id1-3-2-2-6-18-2">
                <text:number>.</text:number>
                <text:p text:style-name="al">De camerabeelden 24 uur per dag worden opgenomen en opgeslagen;</text:p>
              </text:list-item>
              <text:list-item text:style-override="id1-3-2-2-6-18-3">
                <text:number>.</text:number>
                <text:p text:style-name="al">De opgenomen beelden worden bekeken indien sprake is van verstoring van de openbare orde, klachten, strafbare feiten of een aangifte;</text:p>
              </text:list-item>
              <text:list-item text:style-override="id1-3-2-2-6-18-4">
                <text:number>.</text:number>
                <text:p text:style-name="al">De beelden worden bekeken door daarvoor bevoegde personen;</text:p>
              </text:list-item>
              <text:list-item text:style-override="id1-3-2-2-6-18-5">
                <text:number>.</text:number>
                <text:p text:style-name="al">De opgenomen beelden worden ten hoogste 28 dagen bewaard.</text:p>
              </text:list-item>
            </text:list>
          </text:section>
          <text:section text:name="artikel_id1-3-2-2-7" text:style-name="artikel">
            <text:p text:style-name="artikel_kop_titel"><text:span text:style-name="artikel_kop_label">Artikel</text:span> <text:span text:style-name="artikel_kop_nr">7.</text:span> Plichten van de gemeente</text:p>
            <text:p text:style-name="al">Register van verwerkingen (Artikel 30, AVG)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7-4">
              <text:list-item text:style-override="id1-3-2-2-7-4-1">
                <text:number>.</text:number>
                <text:p text:style-name="al">De naam en contactgegevens van de verwerkingsverantwoordelijke en, mogelijk, de gezamenlijke verwerkingsverantwoordelijke;</text:p>
              </text:list-item>
              <text:list-item text:style-override="id1-3-2-2-7-4-2">
                <text:number>.</text:number>
                <text:p text:style-name="al">De doelen van de verwerking;</text:p>
              </text:list-item>
              <text:list-item text:style-override="id1-3-2-2-7-4-3">
                <text:number>.</text:number>
                <text:p text:style-name="al">Een beschrijving van het soort persoonsgegevens en de daarbij horende betrokkenen;</text:p>
              </text:list-item>
              <text:list-item text:style-override="id1-3-2-2-7-4-4">
                <text:number>.</text:number>
                <text:p text:style-name="al">Een beschrijving van de ontvangers van de persoonsgegevens;</text:p>
              </text:list-item>
              <text:list-item text:style-override="id1-3-2-2-7-4-5">
                <text:number>.</text:number>
                <text:p text:style-name="al">Een beschrijving van het delen van persoonsgegevens aan een derde land of internationale organisatie;</text:p>
              </text:list-item>
              <text:list-item text:style-override="id1-3-2-2-7-4-6">
                <text:number>.</text:number>
                <text:p text:style-name="al">De termijnen waarin de verschillende persoonsgegevens moeten worden gewist;</text:p>
              </text:list-item>
              <text:list-item text:style-override="id1-3-2-2-7-4-7">
                <text:number>.</text:number>
                <text:p text:style-name="al">Een algemene beschrijving van de beveiligingsmaatregelen.</text:p>
              </text:list-item>
            </text:list>
            <text:p text:style-name="al">Gegevensbeschermingseffectbeoordeling (Artikel 35, AVG)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Aanstellen van een Functionaris voor gegevensbescherming (FG) (Artikel 37 t/m 39, AVG)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Datalekken (Artikel 33,34, AVG)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Afsluiting</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Aldus vastgesteld in de vergadering van burgemeester en wethouders van IJsselstein van 24 april 2018.</text:p>
          </text:section>
        </text:section>
        <text:section text:name="regeling-sluiting_id1-3-2-3" text:style-name="regeling-sluiting">
          <text:section text:name="ondertekening_id1-3-2-3-1">
            <text:p><text:span text:style-name="ondertekening_naam">
            <text:span text:style-name="voornaam"> E.D. </text:span>
            <text:span text:style-name="achternaam">Luchtenburg</text:span>
          </text:span></text:p>
            <text:p><text:span text:style-name="functie">De secretaris</text:span></text:p>
          </text:section>
          <text:section text:name="ondertekening_id1-3-2-3-2">
            <text:p><text:span text:style-name="ondertekening_naam">
            <text:span text:style-name="voornaam"> 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981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IJSSEL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818</meta:user-defined>
    <meta:user-defined meta:name="OVERHEIDop.GmbID/DC.identifier">gmb-2018-99818</meta:user-defined>
    <meta:user-defined meta:name="OVERHEID.TaxonomieBeleidsagenda/OVERHEID.category">Recht | Organisatie en beleid</meta:user-defined>
    <meta:user-defined meta:name="OVERHEID.Gemeente/DC.spatial">IJsselstein</meta:user-defined>
    <meta:user-defined meta:name="DC.source">;https://eur-lex.europa.eu/legal-content/NL/TXT/?uri=CELEX%3A32016R0679</meta:user-defined>
    <meta:user-defined meta:name="OVERHEIDop.referentienummer">544187</meta:user-defined>
    <meta:user-defined meta:name="DCTERMS.alternative">PRIVACYREGLEMENT GEMEENTE IJSSELSTEI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5-17</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10021_1</meta:user-defined>
    <meta:user-defined meta:name="OVERHEIDop.versieInformatie"/>
  </office:meta>
</office:document-meta>
</file>