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ichting Avondvierdaags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Op 8 mei 2018 is een vergunning verzonden aan Stichting Avondvierdaagse Meerkerk voor het organiseren van een avondvierdaagse van 29 mei 2018 t/m 1 juni 2018 in de dorpskern Meerkerk.</text:p>
            <text:p text:style-name="common-al"/>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9981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1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Stichting Avondvierdaagse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17</meta:user-defined>
    <meta:user-defined meta:name="OVERHEIDop.GmbID/DC.identifier">gmb-2018-9981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81 436973</meta:user-defined>
    <meta:user-defined meta:name="OVERHEIDop.versieInformatie"/>
  </office:meta>
</office:document-meta>
</file>